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6.918cm" table:align="left" style:writing-mode="lr-tb"/>
    </style:style>
    <style:style style:name="Tableau1.A" style:family="table-column">
      <style:table-column-properties style:column-width="0.601cm"/>
    </style:style>
    <style:style style:name="Tableau1.B" style:family="table-column">
      <style:table-column-properties style:column-width="6.316cm"/>
    </style:style>
    <style:style style:name="Tableau1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margin-left="4.001cm" fo:margin-right="0cm" fo:text-indent="-4.001cm" style:auto-text-indent="false">
        <style:tab-stops>
          <style:tab-stop style:position="4.233cm"/>
        </style:tab-stops>
      </style:paragraph-properties>
    </style:style>
    <style:style style:name="P2" style:family="paragraph" style:parent-style-name="Standard">
      <style:paragraph-properties fo:margin-left="4.001cm" fo:margin-right="0cm" fo:text-indent="-4.001cm" style:auto-text-indent="false"/>
    </style:style>
    <style:style style:name="P3" style:family="paragraph" style:parent-style-name="Standard">
      <style:paragraph-properties fo:margin-left="4.001cm" fo:margin-right="0cm" fo:text-indent="-4.001cm" style:auto-text-indent="false">
        <style:tab-stops>
          <style:tab-stop style:position="4.149cm"/>
        </style:tab-stops>
      </style:paragraph-properties>
    </style:style>
    <style:style style:name="P4" style:family="paragraph" style:parent-style-name="Standard">
      <style:paragraph-properties fo:margin-left="4.001cm" fo:margin-right="0cm" fo:text-indent="-4.001cm" style:auto-text-indent="false">
        <style:tab-stops>
          <style:tab-stop style:position="4.487cm"/>
        </style:tab-stops>
      </style:paragraph-properties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1" style:family="text">
      <style:text-properties style:use-window-font-color="true" loext:opacity="0%" style:text-underline-style="none"/>
    </style:style>
    <style:style style:name="T2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><text:bookmark text:name="Image_x0020_4"/></text:p>
          </table:table-cell>
        </table:table-row>
      </table:table>
      <text:p text:style-name="Standard"/>
      <text:p text:style-name="P6">Glossaire :</text:p>
      <text:p text:style-name="P5"/>
      <text:p text:style-name="P5"/>
      <text:p text:style-name="P5"/>
      <text:p text:style-name="P1">DCE<text:tab/>Directive Cadre sur l'Eau</text:p>
      <text:p text:style-name="P2">DEBIT D’ETIAGE <text:tab/>Débit minimum d'un cours d'eau calculé sur un pas de temps donné en période de basses eaux de récurrence 5 ans : QMNA5</text:p>
      <text:p text:style-name="P3">DIG<text:tab/>Déclaration d'Intérêt Général</text:p>
      <text:p text:style-name="P2">ETIAGE VCN 10 <text:tab/>Débit minimal sur 10 jours consécutifs</text:p>
      <text:p text:style-name="P4">LEMA<text:tab/>Loi sur l’Eau et les Milieux Aquatiques</text:p>
      <text:p text:style-name="P2">MODULE <text:tab/>Débit moyen annuel d'un <text:a xlink:type="simple" xlink:href="https://glossaire.eauetbiodiversite.fr/concept/cours-d%27eau" office:target-frame-name="Link to Cours d&amp;#039;eau concept" xlink:show="replace" text:style-name="Internet_20_link" text:visited-style-name="Visited_20_Internet_20_Link"><text:span text:style-name="Internet_20_link"><text:span text:style-name="T1">cours d'eau</text:span></text:span></text:a>. </text:p>
      <text:p text:style-name="P2">NGF <text:tab/>Nivellement Général France (constitue un réseau de repères altimétriques disséminés sur le territoire français).</text:p>
      <text:p text:style-name="P2">Q <text:tab/>Débit</text:p>
      <text:p text:style-name="P2">QMNA 5 <text:tab/>Débit Moyen Mensuel Sec de Récurrence 5 ans</text:p>
      <text:p text:style-name="P2">Q2 <text:tab/>Débit de crue de retour biennale</text:p>
      <text:p text:style-name="P2">Q5 <text:tab/>Débit de crue de retour quinquennale</text:p>
      <text:p text:style-name="P2">Q10 <text:tab/>Débit de crue de retour décennale</text:p>
      <text:p text:style-name="P2">Q50 <text:tab/>Débit de crue de retour cinquantennale</text:p>
      <text:p text:style-name="P2">Q100 <text:tab/>Débit de crue de retour centennale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. BERTRAND - EPAGE du Bassin du Loing</meta:initial-creator>
    <meta:editing-cycles>3</meta:editing-cycles>
    <meta:creation-date>2023-11-13T15:37:00</meta:creation-date>
    <dc:date>2023-11-15T10:55:25.977000000</dc:date>
    <meta:editing-duration>PT3M</meta:editing-duration>
    <meta:generator>LibreOffice/7.3.7.2.M4$Windows_X86_64 LibreOffice_project/527cb563abf888fee92f6078b4bfb61fd86b64d9</meta:generator>
    <meta:document-statistic meta:table-count="1" meta:image-count="0" meta:object-count="0" meta:page-count="1" meta:paragraph-count="15" meta:word-count="122" meta:character-count="722" meta:non-whitespace-character-count="603"/>
    <meta:user-defined meta:name="AppVersion">16.0000</meta:user-defined>
    <meta:template xlink:type="simple" xlink:actuate="onRequest" xlink:title="Normal.dotm" xlink:href=""/>
  </office:meta>
</office:document-meta>
</file>