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man" svg:font-family="Roman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nivers (WN)" svg:font-family="'Univers (WN)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2" svg:font-family="OpenSymbol" style:font-family-generic="system" style:font-pitch="variable"/>
    <style:font-face style:name="Roman1" svg:font-family="Roma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 (WN)1" svg:font-family="'Univers (WN)'" style:font-family-generic="system" style:font-pitch="variable"/>
  </office:font-face-decls>
  <office:automatic-styles>
    <style:style style:name="Tableau1" style:family="table">
      <style:table-properties style:width="16.103cm" fo:margin-left="0.025cm" fo:margin-top="0cm" fo:margin-bottom="0.3cm" table:align="left" style:writing-mode="lr-tb"/>
    </style:style>
    <style:style style:name="Tableau1.A" style:family="table-column">
      <style:table-column-properties style:column-width="5.897cm"/>
    </style:style>
    <style:style style:name="Tableau1.B" style:family="table-column">
      <style:table-column-properties style:column-width="7.303cm"/>
    </style:style>
    <style:style style:name="Tableau1.C" style:family="table-column">
      <style:table-column-properties style:column-width="2.903cm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2" style:family="table-row">
      <style:table-row-properties style:min-row-height="0.623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 style:data-style-name="N38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6" style:family="table-cell" style:data-style-name="N38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9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d54e6a"/>
    </style:style>
    <style:style style:name="P2" style:family="paragraph" style:parent-style-name="Standard">
      <style:paragraph-properties fo:line-height="115%" fo:text-align="center" style:justify-single-word="false"/>
      <style:text-properties style:font-name="Marianne" fo:font-size="9pt" fo:font-weight="bold" officeooo:rsid="00db62db" officeooo:paragraph-rsid="00db62db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Marianne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9pt" fo:font-weight="normal" officeooo:rsid="0050df3d" officeooo:paragraph-rsid="0050df3d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9pt" fo:font-weight="normal" fo:background-color="#ffff00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Marianne" fo:font-size="8pt" fo:font-weight="bold" officeooo:rsid="00db62db" officeooo:paragraph-rsid="00db62db" style:font-size-asian="7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Marianne" fo:font-size="9pt" officeooo:rsid="00db62db" officeooo:paragraph-rsid="00db62db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4.004cm" style:type="center"/>
        </style:tab-stops>
      </style:paragraph-properties>
      <style:text-properties style:font-name="Marianne" fo:font-size="9pt" officeooo:rsid="002d38b6" officeooo:paragraph-rsid="00b4b945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Marianne" fo:font-size="9pt" officeooo:rsid="002056de" officeooo:paragraph-rsid="002056de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Marianne"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Marianne" fo:font-size="9pt" officeooo:paragraph-rsid="00d56299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Marianne" fo:font-size="9pt" fo:background-color="#fff200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Marianne" fo:font-size="9pt" fo:font-weight="normal" officeooo:rsid="00d48bbe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Marianne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/>
      </style:paragraph-properties>
      <style:text-properties style:font-name="Marianne" fo:font-size="9pt" fo:font-style="normal" fo:font-weight="normal" officeooo:rsid="01005cf8" officeooo:paragraph-rsid="00dd649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4.004cm" style:type="center"/>
        </style:tab-stops>
      </style:paragraph-properties>
      <style:text-properties officeooo:paragraph-rsid="00c24ba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officeooo:paragraph-rsid="00932177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Marianne" fo:font-size="6pt" fo:font-weight="normal" officeooo:rsid="00d54e6a" officeooo:paragraph-rsid="00dd649a" fo:background-color="transparent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32177"/>
    </style:style>
    <style:style style:name="P2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style:writing-mode="lr-tb"/>
      <style:text-properties style:font-name="Marianne" fo:font-size="9pt" style:font-size-asian="9pt" style:font-size-complex="9pt"/>
    </style:style>
    <style:style style:name="P21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style:writing-mode="lr-tb"/>
      <style:text-properties style:font-name="Marianne" fo:font-size="9pt" officeooo:paragraph-rsid="00a76284" style:font-size-asian="9pt" style:font-size-complex="9pt"/>
    </style:style>
    <style:style style:name="P22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style:writing-mode="lr-tb">
        <style:tab-stops/>
      </style:paragraph-properties>
      <style:text-properties style:font-name="Marianne" fo:font-size="9pt" fo:font-style="normal" fo:font-weight="normal" officeooo:rsid="01005cf8" officeooo:paragraph-rsid="00dd649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style:writing-mode="lr-tb">
        <style:tab-stops/>
      </style:paragraph-properties>
      <style:text-properties style:font-name="Marianne" fo:font-size="9pt" fo:font-style="normal" fo:font-weight="normal" officeooo:rsid="0108ed6c" officeooo:paragraph-rsid="00dd649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style:writing-mode="lr-tb">
        <style:tab-stops/>
      </style:paragraph-properties>
      <style:text-properties style:font-name="Marianne" fo:font-size="9pt" fo:font-style="normal" fo:font-weight="normal" officeooo:rsid="010a0106" officeooo:paragraph-rsid="00dd649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style:writing-mode="lr-tb">
        <style:tab-stops/>
      </style:paragraph-properties>
      <style:text-properties style:font-name="Marianne" fo:font-size="9pt" fo:font-style="normal" fo:font-weight="normal" officeooo:rsid="010bc6ee" officeooo:paragraph-rsid="00dd649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Marianne" fo:font-size="9pt" fo:font-style="normal" fo:font-weight="bold" officeooo:rsid="00472222" officeooo:paragraph-rsid="00dd649a" fo:background-color="transparent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b4b945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10pt" style:text-underline-style="none" fo:font-weight="normal" officeooo:rsid="0041c782" officeooo:paragraph-rsid="00e05bfe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e05bf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004cm" style:type="center"/>
        </style:tab-stops>
      </style:paragraph-properties>
      <style:text-properties style:font-name="Times New Roman" fo:font-size="10.5pt" officeooo:rsid="002d38b6" officeooo:paragraph-rsid="00b4b945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Table_20_Contents">
      <loext:graphic-properties draw:fill="none"/>
      <style:paragraph-properties fo:margin-left="-1.4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9pt" fo:font-style="normal" fo:font-weight="bold" officeooo:rsid="0108ed6c" officeooo:paragraph-rsid="00dd649a" fo:background-color="transparent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Marianne" fo:font-size="9pt" fo:font-weight="bold" style:font-size-asian="9pt" style:font-weight-asian="bold" style:font-size-complex="9pt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officeooo:paragraph-rsid="00dcc6be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4.004cm" style:type="center"/>
        </style:tab-stops>
      </style:paragraph-properties>
      <style:text-properties officeooo:paragraph-rsid="00c24bad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f23fb" fo:background-color="transparent" loext:char-shading-value="0"/>
    </style:style>
    <style:style style:name="T3" style:family="text">
      <style:text-properties officeooo:rsid="00c24bad" fo:background-color="transparent" loext:char-shading-value="0"/>
    </style:style>
    <style:style style:name="T4" style:family="text">
      <style:text-properties officeooo:rsid="007c9cc4" fo:background-color="transparent" loext:char-shading-value="0"/>
    </style:style>
    <style:style style:name="T5" style:family="text">
      <style:text-properties officeooo:rsid="00d48bbe" fo:background-color="transparent" loext:char-shading-value="0"/>
    </style:style>
    <style:style style:name="T6" style:family="text">
      <style:text-properties officeooo:rsid="00db62db" fo:background-color="transparent" loext:char-shading-value="0"/>
    </style:style>
    <style:style style:name="T7" style:family="text">
      <style:text-properties officeooo:rsid="00dd649a" fo:background-color="transparent" loext:char-shading-value="0"/>
    </style:style>
    <style:style style:name="T8" style:family="text">
      <style:text-properties officeooo:rsid="00e17c5d" fo:background-color="transparent" loext:char-shading-value="0"/>
    </style:style>
    <style:style style:name="T9" style:family="text">
      <style:text-properties officeooo:rsid="001f23fb"/>
    </style:style>
    <style:style style:name="T10" style:family="text">
      <style:text-properties fo:font-size="10.5pt" fo:font-weight="bold" officeooo:rsid="0067dbd1" fo:background-color="#fff200" loext:char-shading-value="0" style:font-size-asian="10.5pt" style:font-weight-asian="bold" style:font-size-complex="10.5pt" style:font-weight-complex="bold"/>
    </style:style>
    <style:style style:name="T11" style:family="text">
      <style:text-properties officeooo:rsid="003af6b9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dd649a" style:font-weight-asian="normal" style:font-weight-complex="normal"/>
    </style:style>
    <style:style style:name="T14" style:family="text">
      <style:text-properties fo:font-weight="normal" officeooo:rsid="004ecd78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3c43bf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82337f" fo:background-color="transparent" loext:char-shading-value="0" style:font-weight-asian="normal" style:font-weight-complex="normal"/>
    </style:style>
    <style:style style:name="T18" style:family="text">
      <style:text-properties officeooo:rsid="005f7712"/>
    </style:style>
    <style:style style:name="T19" style:family="text">
      <style:text-properties officeooo:rsid="007b4ffc"/>
    </style:style>
    <style:style style:name="T20" style:family="text">
      <style:text-properties officeooo:rsid="007c9cc4"/>
    </style:style>
    <style:style style:name="T21" style:family="text">
      <style:text-properties officeooo:rsid="0092e939"/>
    </style:style>
    <style:style style:name="T22" style:family="text">
      <style:text-properties style:text-underline-style="none" officeooo:rsid="00a76284" fo:background-color="transparent" loext:char-shading-value="0"/>
    </style:style>
    <style:style style:name="T23" style:family="text">
      <style:text-properties officeooo:rsid="002ee600"/>
    </style:style>
    <style:style style:name="T24" style:family="text">
      <style:text-properties officeooo:rsid="00b5b6fc"/>
    </style:style>
    <style:style style:name="T25" style:family="text">
      <style:text-properties officeooo:rsid="00c1bf7c"/>
    </style:style>
    <style:style style:name="T26" style:family="text">
      <style:text-properties style:font-name="Marianne" fo:font-size="9pt" style:text-underline-style="none" fo:font-weight="normal" officeooo:rsid="00ff9ef5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27" style:family="text">
      <style:text-properties style:font-name="Marianne" fo:font-size="9pt" fo:font-weight="bold" officeooo:rsid="00c1bf7c" fo:background-color="#ffffff" loext:char-shading-value="0" style:font-size-asian="9pt" style:font-weight-asian="bold" style:font-size-complex="9pt" style:font-weight-complex="bold"/>
    </style:style>
    <style:style style:name="T28" style:family="text">
      <style:text-properties style:font-name="Marianne" fo:font-size="9pt" fo:font-weight="bold" officeooo:rsid="009f4636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29" style:family="text">
      <style:text-properties style:font-name="Marianne" fo:font-size="9pt" fo:font-weight="bold" officeooo:rsid="0067dbd1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30" style:family="text">
      <style:text-properties style:font-name="Marianne" fo:font-size="9pt" fo:font-weight="bold" officeooo:rsid="008bbd1d" fo:background-color="transparent" loext:char-shading-value="0" style:font-size-asian="9pt" style:font-weight-asian="bold" style:font-name-complex="Times New Roman" style:font-size-complex="9pt" style:font-weight-complex="bold"/>
    </style:style>
    <style:style style:name="T31" style:family="text">
      <style:text-properties style:font-name="Marianne" fo:font-size="9pt" fo:background-color="transparent" loext:char-shading-value="0" style:font-size-asian="9pt" style:font-name-complex="Times New Roman" style:font-size-complex="9pt"/>
    </style:style>
    <style:style style:name="T32" style:family="text">
      <style:text-properties style:font-name="Marianne" fo:font-size="9pt" officeooo:rsid="00db62db" fo:background-color="transparent" loext:char-shading-value="0" style:font-size-asian="9pt" style:font-name-complex="Times New Roman" style:font-size-complex="9pt"/>
    </style:style>
    <style:style style:name="T33" style:family="text">
      <style:text-properties style:font-name="Marianne" fo:font-size="9pt" officeooo:rsid="00d20abc" fo:background-color="transparent" loext:char-shading-value="0" style:font-size-asian="9pt" style:font-name-complex="Times New Roman" style:font-size-complex="9pt"/>
    </style:style>
    <style:style style:name="T34" style:family="text">
      <style:text-properties style:font-name="Marianne" fo:font-size="9pt" officeooo:rsid="00cfb5f0" fo:background-color="transparent" loext:char-shading-value="0" style:font-size-asian="9pt" style:font-name-complex="Times New Roman" style:font-size-complex="9pt"/>
    </style:style>
    <style:style style:name="T35" style:family="text">
      <style:text-properties style:font-name="Marianne" fo:font-size="9pt" officeooo:rsid="00a7104b" fo:background-color="transparent" loext:char-shading-value="0" style:font-size-asian="9pt" style:font-name-complex="Times New Roman" style:font-size-complex="9pt"/>
    </style:style>
    <style:style style:name="T36" style:family="text">
      <style:text-properties style:font-name="Marianne" fo:font-size="9pt" officeooo:rsid="00c32d63" fo:background-color="transparent" loext:char-shading-value="0" style:font-size-asian="9pt" style:font-name-complex="Times New Roman" style:font-size-complex="9pt"/>
    </style:style>
    <style:style style:name="T37" style:family="text">
      <style:text-properties style:font-name="Marianne" fo:font-size="9pt" officeooo:rsid="00dfe4e9" fo:background-color="transparent" loext:char-shading-value="0" style:font-size-asian="9pt" style:font-name-complex="Times New Roman" style:font-size-complex="9pt"/>
    </style:style>
    <style:style style:name="T38" style:family="text">
      <style:text-properties style:font-name="Marianne" fo:font-size="9pt" officeooo:rsid="007864f1" fo:background-color="transparent" loext:char-shading-value="0" style:font-size-asian="9pt" style:font-name-complex="Times New Roman1" style:font-size-complex="9pt"/>
    </style:style>
    <style:style style:name="T39" style:family="text">
      <style:text-properties style:font-name="Marianne" fo:font-size="9pt" officeooo:rsid="00dcc6be" fo:background-color="transparent" loext:char-shading-value="0" style:font-size-asian="9pt" style:font-name-complex="Times New Roman1" style:font-size-complex="9pt"/>
    </style:style>
    <style:style style:name="T40" style:family="text">
      <style:text-properties style:font-name="Marianne" fo:font-size="9pt" officeooo:rsid="001b313f" fo:background-color="transparent" loext:char-shading-value="0" style:font-size-asian="9pt" style:font-name-complex="Times New Roman1" style:font-size-complex="9pt"/>
    </style:style>
    <style:style style:name="T41" style:family="text">
      <style:text-properties style:font-name="Marianne" fo:font-size="9pt" officeooo:rsid="00c3b69b" fo:background-color="transparent" loext:char-shading-value="0" style:font-size-asian="9pt" style:font-name-complex="Times New Roman1" style:font-size-complex="9pt"/>
    </style:style>
    <style:style style:name="T42" style:family="text">
      <style:text-properties style:font-name="Marianne" fo:font-size="9pt" officeooo:rsid="00c87200" fo:background-color="transparent" loext:char-shading-value="0" style:font-size-asian="9pt" style:font-name-complex="Times New Roman1" style:font-size-complex="9pt"/>
    </style:style>
    <style:style style:name="T43" style:family="text">
      <style:text-properties style:font-name="Marianne" fo:font-size="9pt" officeooo:rsid="001373ea" fo:background-color="transparent" loext:char-shading-value="0" style:font-size-asian="9pt" style:font-name-complex="Times New Roman1" style:font-size-complex="9pt"/>
    </style:style>
    <style:style style:name="T44" style:family="text">
      <style:text-properties style:font-name="Marianne" fo:font-size="9pt" fo:background-color="transparent" loext:char-shading-value="0" style:font-size-asian="9pt" style:font-size-complex="9pt"/>
    </style:style>
    <style:style style:name="T45" style:family="text">
      <style:text-properties style:font-name="Marianne" fo:font-size="9pt" officeooo:rsid="004668fd" fo:background-color="transparent" loext:char-shading-value="0" style:font-size-asian="9pt" style:font-size-complex="9pt"/>
    </style:style>
    <style:style style:name="T46" style:family="text">
      <style:text-properties style:font-name="Marianne" fo:font-size="9pt" officeooo:rsid="00dfe4e9" fo:background-color="transparent" loext:char-shading-value="0" style:font-size-asian="9pt" style:font-size-complex="9pt"/>
    </style:style>
    <style:style style:name="T47" style:family="text">
      <style:text-properties style:font-name="Marianne" fo:font-size="9pt" officeooo:rsid="00800acc" fo:background-color="transparent" loext:char-shading-value="0" style:font-size-asian="9pt" style:font-size-complex="9pt"/>
    </style:style>
    <style:style style:name="T48" style:family="text">
      <style:text-properties style:font-name="Marianne" fo:font-size="9pt" officeooo:rsid="00623b99" fo:background-color="transparent" loext:char-shading-value="0" style:font-size-asian="9pt" style:font-size-complex="9pt"/>
    </style:style>
    <style:style style:name="T49" style:family="text">
      <style:text-properties style:font-name="Marianne" fo:font-size="9pt" officeooo:rsid="00d54e6a" fo:background-color="transparent" loext:char-shading-value="0" style:font-size-asian="9pt" style:font-size-complex="9pt"/>
    </style:style>
    <style:style style:name="T50" style:family="text">
      <style:text-properties style:font-name="Marianne" fo:font-size="9pt" officeooo:rsid="00405325" fo:background-color="transparent" loext:char-shading-value="0" style:font-size-asian="9pt" style:font-size-complex="9pt"/>
    </style:style>
    <style:style style:name="T51" style:family="text">
      <style:text-properties style:font-name="Marianne" fo:font-size="9pt" style:font-size-asian="9pt" style:font-name-complex="Times New Roman1" style:font-size-complex="9pt"/>
    </style:style>
    <style:style style:name="T52" style:family="text">
      <style:text-properties style:font-name="Marianne" fo:font-size="9pt" officeooo:rsid="0099a937" style:font-size-asian="9pt" style:font-name-complex="Times New Roman1" style:font-size-complex="9pt"/>
    </style:style>
    <style:style style:name="T53" style:family="text">
      <style:text-properties style:font-name="Marianne" fo:font-size="9pt" officeooo:rsid="002b374d" style:font-size-asian="9pt" style:font-name-complex="Times New Roman1" style:font-size-complex="9pt"/>
    </style:style>
    <style:style style:name="T54" style:family="text">
      <style:text-properties style:font-name="Marianne" fo:font-size="9pt" officeooo:rsid="00b5b6fc" style:font-size-asian="9pt" style:font-name-complex="Times New Roman1" style:font-size-complex="9pt"/>
    </style:style>
    <style:style style:name="T55" style:family="text">
      <style:text-properties style:font-name="Marianne" fo:font-size="9pt" officeooo:rsid="00dcc6be" style:font-size-asian="9pt" style:font-name-complex="Times New Roman1" style:font-size-complex="9pt"/>
    </style:style>
    <style:style style:name="T56" style:family="text">
      <style:text-properties style:font-name="Marianne" fo:font-size="9pt" officeooo:rsid="001ef627" style:font-size-asian="9pt" style:font-name-complex="Times New Roman1" style:font-size-complex="9pt"/>
    </style:style>
    <style:style style:name="T57" style:family="text">
      <style:text-properties style:font-name="Marianne" fo:font-size="9pt" officeooo:rsid="002d38b6" style:font-size-asian="9pt" style:font-name-complex="Times New Roman1" style:font-size-complex="9pt"/>
    </style:style>
    <style:style style:name="T58" style:family="text">
      <style:text-properties style:font-name="Marianne" fo:font-size="9pt" officeooo:rsid="007864f1" style:font-size-asian="9pt" style:font-name-complex="Times New Roman1" style:font-size-complex="9pt"/>
    </style:style>
    <style:style style:name="T59" style:family="text">
      <style:text-properties style:font-name="Marianne" fo:font-size="9pt" officeooo:rsid="003f89a0" style:font-size-asian="9pt" style:font-name-complex="Times New Roman1" style:font-size-complex="9pt"/>
    </style:style>
    <style:style style:name="T60" style:family="text">
      <style:text-properties style:font-name="Marianne" fo:font-size="9pt" officeooo:rsid="001b313f" style:font-size-asian="9pt" style:font-name-complex="Times New Roman1" style:font-size-complex="9pt"/>
    </style:style>
    <style:style style:name="T61" style:family="text">
      <style:text-properties style:font-name="Marianne" fo:font-size="9pt" officeooo:rsid="0029d577" style:font-size-asian="9pt" style:font-name-complex="Times New Roman1" style:font-size-complex="9pt"/>
    </style:style>
    <style:style style:name="T62" style:family="text">
      <style:text-properties style:font-name="Marianne" fo:font-size="9pt" officeooo:rsid="00d29f40" style:font-size-asian="9pt" style:font-name-complex="Times New Roman1" style:font-size-complex="9pt"/>
    </style:style>
    <style:style style:name="T63" style:family="text">
      <style:text-properties style:font-name="Marianne" fo:font-size="9pt" officeooo:rsid="00dd649a" style:font-size-asian="9pt" style:font-name-complex="Times New Roman1" style:font-size-complex="9pt"/>
    </style:style>
    <style:style style:name="T64" style:family="text">
      <style:text-properties style:font-name="Marianne" fo:font-size="9pt" officeooo:rsid="00d48bbe" style:font-size-asian="9pt" style:font-name-complex="Times New Roman1" style:font-size-complex="9pt"/>
    </style:style>
    <style:style style:name="T65" style:family="text">
      <style:text-properties style:font-name="Marianne" fo:font-size="9pt" officeooo:rsid="009a3d68" style:font-size-asian="9pt" style:font-name-complex="Times New Roman1" style:font-size-complex="9pt"/>
    </style:style>
    <style:style style:name="T66" style:family="text">
      <style:text-properties style:font-name="Marianne" fo:font-size="9pt" officeooo:rsid="009d4c28" style:font-size-asian="9pt" style:font-name-complex="Times New Roman1" style:font-size-complex="9pt"/>
    </style:style>
    <style:style style:name="T67" style:family="text">
      <style:text-properties style:font-name="Marianne" fo:font-size="9pt" fo:font-weight="normal" officeooo:rsid="00dfe4e9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68" style:family="text">
      <style:text-properties style:font-name="Marianne" fo:font-size="9pt" fo:font-weight="normal" officeooo:rsid="007b4ffc" fo:background-color="transparent" loext:char-shading-value="0" style:font-size-asian="9pt" style:font-weight-asian="normal" style:font-size-complex="9pt" style:font-weight-complex="normal"/>
    </style:style>
    <style:style style:name="T69" style:family="text">
      <style:text-properties fo:font-variant="normal" fo:text-transform="none" style:font-name="Marianne" fo:font-size="9pt" fo:font-weight="normal" officeooo:rsid="006041da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70" style:family="text">
      <style:text-properties fo:font-variant="normal" fo:text-transform="none" style:font-name="Marianne" fo:font-size="9pt" fo:font-weight="normal" officeooo:rsid="00db62db" fo:background-color="transparent" loext:char-shading-value="0" style:font-size-asian="9pt" style:font-weight-asian="normal" style:font-name-complex="Times New Roman" style:font-size-complex="9pt" style:font-weight-complex="normal"/>
    </style:style>
    <style:style style:name="T71" style:family="text">
      <style:text-properties fo:font-variant="normal" fo:text-transform="none" style:font-name="Marianne" fo:font-size="9pt" fo:language="fr" fo:country="FR" fo:font-style="normal" fo:font-weight="normal" officeooo:rsid="00f2c077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2" style:family="text">
      <style:text-properties fo:font-variant="normal" fo:text-transform="none" style:font-name="Marianne" fo:font-size="9pt" fo:language="fr" fo:country="FR" fo:font-style="normal" fo:font-weight="normal" officeooo:rsid="00f42da2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3" style:family="text">
      <style:text-properties fo:font-variant="normal" fo:text-transform="none" style:font-name="Marianne" fo:font-size="9pt" fo:language="fr" fo:country="FR" fo:font-style="normal" fo:font-weight="normal" officeooo:rsid="003dab37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4" style:family="text">
      <style:text-properties fo:font-variant="normal" fo:text-transform="none" style:font-name="Marianne" fo:font-size="9pt" fo:language="fr" fo:country="FR" fo:font-style="normal" fo:font-weight="normal" officeooo:rsid="003e916b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5" style:family="text">
      <style:text-properties officeooo:rsid="00dcc6be"/>
    </style:style>
    <style:style style:name="T76" style:family="text">
      <style:text-properties officeooo:rsid="00dd649a"/>
    </style:style>
    <style:style style:name="T77" style:family="text">
      <style:text-properties officeooo:rsid="010bc6ee"/>
    </style:style>
    <style:style style:name="T78" style:family="text">
      <style:text-properties officeooo:rsid="0117ebec"/>
    </style:style>
    <style:style style:name="T79" style:family="text">
      <style:text-properties fo:font-size="9pt" fo:font-weight="bold" officeooo:rsid="00932177" style:font-size-asian="9pt" style:font-weight-asian="bold" style:font-size-complex="9pt" style:font-weight-complex="bold"/>
    </style:style>
    <style:style style:name="T80" style:family="text">
      <style:text-properties fo:font-size="9pt" officeooo:rsid="00ff9ef5" style:font-size-asian="9pt" style:font-name-complex="Times New Roman" style:font-size-complex="9pt"/>
    </style:style>
    <style:style style:name="T81" style:family="text">
      <style:text-properties fo:font-size="9pt" fo:font-style="normal" officeooo:rsid="00ff9ef5" style:font-size-asian="9pt" style:font-style-asian="normal" style:font-name-complex="Times New Roman" style:font-size-complex="9pt" style:font-style-complex="normal"/>
    </style:style>
    <style:style style:name="T82" style:family="text">
      <style:text-properties fo:font-size="9pt" fo:font-style="normal" officeooo:rsid="012300d9" style:font-size-asian="9pt" style:font-style-asian="normal" style:font-name-complex="Times New Roman" style:font-size-complex="9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RÉF<text:span text:style-name="T25">È</text:span>T<text:span text:style-name="T25">E</text:span> D<text:span text:style-name="T11">U LOIRET</text:span></text:p>
      <text:p text:style-name="P2">PRÉFET DE SEINE-ET-MARNE</text:p>
      <text:p text:style-name="P2">PRÉFET DE L’YONNE</text:p>
      <text:p text:style-name="P6"/>
      <text:p text:style-name="P3">AVIS D’ENQUÊTE PUBLIQUE</text:p>
      <text:p text:style-name="P17"><text:span text:style-name="T79">concernant</text:span><text:span text:style-name="T10"><text:line-break/></text:span><text:span text:style-name="T27">Une </text:span><text:span text:style-name="T28">demande d’</text:span><text:span text:style-name="T29">autorisation environnementale conformément </text:span><text:span text:style-name="T30">aux Titres II et VIII du Livre Ier et</text:span><text:span text:style-name="T29"> au Titre I du Livre II des parties législative et réglementaire du Code de l'Environnement</text:span></text:p>
      <text:p text:style-name="P19"><text:span text:style-name="Police_20_par_20_défaut"><text:span text:style-name="T31">Projet présenté par </text:span></text:span><text:span text:style-name="Police_20_par_20_défaut"><text:span text:style-name="T32">Voies Navigables de France Centre-Bourgogne </text:span></text:span><text:span text:style-name="Police_20_par_20_défaut"><text:span text:style-name="T33">en vue d’</text:span></text:span><text:span text:style-name="Police_20_par_20_défaut"><text:span text:style-name="T34">effectuer des</text:span></text:span><text:span text:style-name="Police_20_par_20_défaut"><text:span text:style-name="T69"> opérations de </text:span></text:span><text:span text:style-name="Police_20_par_20_défaut"><text:span text:style-name="T70">dragages d’entretien sur 5 ans du canal de Briare et du canal du Loing sur le territoire de 13 communes réparties dans les départements du Loiret (9), de Seine-et-Marne (3) et de l’Yonne (1).</text:span></text:span></text:p>
      <text:p text:style-name="P19"><text:span text:style-name="Police_20_par_20_défaut"><text:span text:style-name="T70"/></text:span></text:p>
      <text:p text:style-name="P11"><text:span text:style-name="T1">Par arrêté </text:span><text:span text:style-name="T6">inter-préfectoral </text:span><text:span text:style-name="T1">du </text:span><text:span text:style-name="T6">24 novembre 2022</text:span><text:span text:style-name="T15">,</text:span><text:span text:style-name="T1"> une enquête publique sur le projet susvisé, d'une durée de </text:span><text:span text:style-name="T6">32</text:span><text:span text:style-name="T1"> jours, est prescrite du </text:span><text:span text:style-name="T6">mardi 3 janvier au vendredi 3 février 2023 - 17h-</text:span><text:span text:style-name="T16"> </text:span><text:span text:style-name="T17">inclus</text:span><text:span text:style-name="T15">.</text:span></text:p>
      <text:p text:style-name="P12"/>
      <text:p text:style-name="P10">Au terme de la procédure, une <text:span text:style-name="T20">décision d’</text:span>autorisation <text:span text:style-name="T18">environnementale</text:span> <text:span text:style-name="T1">ou </text:span><text:span text:style-name="T4">de</text:span><text:span text:style-name="T1"> refus pourra être adoptée par arrêté </text:span><text:span text:style-name="T8">inter-</text:span><text:span text:style-name="T1">préfectoral.</text:span></text:p>
      <text:p text:style-name="P14"/>
      <text:p text:style-name="P7">Une commission d’enquête a été désignée par le Tribunal administratif d’Orléans, dont Mme Martine RAGEY est la présidente, <text:span text:style-name="T75">MM. Michel BADAIRE et Michel CARQUIS les membres titulaires.</text:span></text:p>
      <text:p text:style-name="P10"/>
      <text:p text:style-name="P8"><text:span text:style-name="T23">L</text:span>e siège de l’enquête <text:span text:style-name="T23">publique est situé en mairie de Montargis, dans le Loiret</text:span>.</text:p>
      <text:p text:style-name="P8"/>
      <text:p text:style-name="P27"><text:span text:style-name="Police_20_par_20_défaut1"><text:span text:style-name="T51">Pendant la durée de l’enquête, le dossier d’enquête publique, </text:span></text:span><text:span text:style-name="Police_20_par_20_défaut1"><text:span text:style-name="T52">qui</text:span></text:span><text:span text:style-name="Police_20_par_20_défaut1"><text:span text:style-name="T51"> </text:span></text:span><text:span text:style-name="Police_20_par_20_défaut1"><text:span text:style-name="T38">comprend notamment l'étude d’i</text:span></text:span><text:span text:style-name="Police_20_par_20_défaut1"><text:span text:style-name="T39">mpact</text:span></text:span><text:span text:style-name="Police_20_par_20_défaut1"><text:span text:style-name="T38"> environnemental,</text:span></text:span><text:span text:style-name="Police_20_par_20_défaut1"><text:span text:style-name="T51"> est consultable :</text:span></text:span></text:p>
      <text:list xml:id="list1276992108" text:style-name="L1">
        <text:list-item>
          <text:p text:style-name="P33"><text:span text:style-name="Police_20_par_20_défaut1"><text:span text:style-name="T53">s</text:span></text:span><text:span text:style-name="Police_20_par_20_défaut1"><text:span text:style-name="T54">ur support</text:span></text:span><text:span text:style-name="Police_20_par_20_défaut1"><text:span text:style-name="T53"> papier</text:span></text:span><text:span text:style-name="Police_20_par_20_défaut1"><text:span text:style-name="T51"> en mairie</text:span></text:span><text:span text:style-name="Police_20_par_20_défaut1"><text:span text:style-name="T55">s</text:span></text:span><text:span text:style-name="Police_20_par_20_défaut1"><text:span text:style-name="T51"> </text:span></text:span><text:span text:style-name="Police_20_par_20_défaut1"><text:span text:style-name="T56">de </text:span></text:span><text:span text:style-name="Police_20_par_20_défaut"><text:span text:style-name="T71">Briare </text:span></text:span><text:span text:style-name="Police_20_par_20_défaut"><text:span text:style-name="T72">(45)</text:span></text:span><text:span text:style-name="Police_20_par_20_défaut"><text:span text:style-name="T71">, Ouzouer sur Trézée </text:span></text:span><text:span text:style-name="Police_20_par_20_défaut"><text:span text:style-name="T72">(45)</text:span></text:span><text:span text:style-name="Police_20_par_20_défaut"><text:span text:style-name="T71">, Rogny les </text:span></text:span><text:span text:style-name="Police_20_par_20_défaut"><text:span text:style-name="T72">7 </text:span></text:span><text:span text:style-name="Police_20_par_20_défaut"><text:span text:style-name="T71">Écluses </text:span></text:span><text:span text:style-name="Police_20_par_20_défaut"><text:span text:style-name="T73">(89)</text:span></text:span><text:span text:style-name="Police_20_par_20_défaut"><text:span text:style-name="T71">, Dammarie sur </text:span></text:span><text:span text:style-name="Police_20_par_20_défaut"><text:span text:style-name="T72">L</text:span></text:span><text:span text:style-name="Police_20_par_20_défaut"><text:span text:style-name="T71">oing </text:span></text:span><text:span text:style-name="Police_20_par_20_défaut"><text:span text:style-name="T72">(45)</text:span></text:span><text:span text:style-name="Police_20_par_20_défaut"><text:span text:style-name="T71">, Châtillon-Coligny </text:span></text:span><text:span text:style-name="Police_20_par_20_défaut"><text:span text:style-name="T72">(45),</text:span></text:span><text:span text:style-name="Police_20_par_20_défaut"><text:span text:style-name="T71"> Ste Geneviève des Bois </text:span></text:span><text:span text:style-name="Police_20_par_20_défaut"><text:span text:style-name="T72">(45),</text:span></text:span><text:span text:style-name="Police_20_par_20_défaut"><text:span text:style-name="T71"> Montbouy </text:span></text:span><text:span text:style-name="Police_20_par_20_défaut"><text:span text:style-name="T72">(45),</text:span></text:span><text:span text:style-name="Police_20_par_20_défaut"><text:span text:style-name="T71"> Montargis </text:span></text:span><text:span text:style-name="Police_20_par_20_défaut"><text:span text:style-name="T72">(45),</text:span></text:span><text:span text:style-name="Police_20_par_20_défaut"><text:span text:style-name="T71"> Châlette sur Loing </text:span></text:span><text:span text:style-name="Police_20_par_20_défaut"><text:span text:style-name="T72">(45),</text:span></text:span><text:span text:style-name="Police_20_par_20_défaut"><text:span text:style-name="T71"> Nargis </text:span></text:span><text:span text:style-name="Police_20_par_20_défaut"><text:span text:style-name="T72">(45),</text:span></text:span><text:span text:style-name="Police_20_par_20_défaut"><text:span text:style-name="T71"> Château-Landon </text:span></text:span><text:span text:style-name="Police_20_par_20_défaut"><text:span text:style-name="T73">(77)</text:span></text:span><text:span text:style-name="Police_20_par_20_défaut"><text:span text:style-name="T71">, Souppes sur Loing </text:span></text:span><text:span text:style-name="Police_20_par_20_défaut"><text:span text:style-name="T74">(77)</text:span></text:span><text:span text:style-name="Police_20_par_20_défaut"><text:span text:style-name="T71">, Montcourt-Fromonville </text:span></text:span><text:span text:style-name="Police_20_par_20_défaut"><text:span text:style-name="T74">(77)</text:span></text:span></text:p>
        </text:list-item>
        <text:list-item>
          <text:p text:style-name="P34"><text:span text:style-name="Police_20_par_20_défaut1"><text:span text:style-name="T57">sur </text:span></text:span><text:span text:style-name="Police_20_par_20_défaut1"><text:span text:style-name="T58">le site </text:span></text:span><text:span text:style-name="Police_20_par_20_défaut1"><text:span text:style-name="T57">internet </text:span></text:span><text:span text:style-name="Police_20_par_20_défaut1"><text:span text:style-name="T55">de la préfecture du Loiret </text:span></text:span><text:span text:style-name="Police_20_par_20_défaut1"><text:span text:style-name="T57">: www.</text:span></text:span><text:span text:style-name="Police_20_par_20_défaut1"><text:span text:style-name="T59">loiret</text:span></text:span><text:span text:style-name="Police_20_par_20_défaut1"><text:span text:style-name="T57">.gouv.fr</text:span></text:span><text:span text:style-name="Police_20_par_20_défaut1"><text:span text:style-name="T60">. </text:span></text:span></text:p>
        </text:list-item>
      </text:list>
      <text:p text:style-name="P30"><text:span text:style-name="Police_20_par_20_défaut1"><text:span text:style-name="T53">Les</text:span></text:span><text:span text:style-name="Police_20_par_20_défaut1"><text:span text:style-name="T51"> personnes intéressées pourront en prendre connaissance et formuler leurs observations, propositions et contre-propositions sur un registre d'enquête</text:span></text:span><text:span text:style-name="Police_20_par_20_défaut1"><text:span text:style-name="T54"> </text:span></text:span><text:span text:style-name="Police_20_par_20_défaut1"><text:span text:style-name="T51">ouvert à cet effet, aux jours et heures d'ouverture </text:span></text:span><text:span text:style-name="Police_20_par_20_défaut1"><text:span text:style-name="T61">de</text:span></text:span><text:span text:style-name="Police_20_par_20_défaut1"><text:span text:style-name="T62">s mairies </text:span></text:span><text:span text:style-name="Police_20_par_20_défaut1"><text:span text:style-name="T63">mentionnées.</text:span></text:span></text:p>
      <text:p text:style-name="P16"><text:span text:style-name="Police_20_par_20_défaut1"><text:span text:style-name="T60">Le public pourra </text:span></text:span><text:span text:style-name="Police_20_par_20_défaut1"><text:span text:style-name="T64">aussi </text:span></text:span><text:span text:style-name="Police_20_par_20_défaut1"><text:span text:style-name="T60">formuler ses observations par courriel à l’adresse électronique suivante </text:span></text:span><text:span text:style-name="Police_20_par_20_défaut1"><text:span text:style-name="T40">:<text:line-break/></text:span></text:span><text:span text:style-name="Police_20_par_20_défaut1"><text:span text:style-name="T41">ddt-seef-enquetepublique@loiret.gouv.fr  </text:span></text:span><text:span text:style-name="Police_20_par_20_défaut1"><text:span text:style-name="T42">en mentionnant le nom du projet dans l’objet du message </text:span></text:span><text:span text:style-name="Police_20_par_20_défaut1"><text:span text:style-name="T41">; c</text:span></text:span><text:span text:style-name="Police_20_par_20_défaut1"><text:span text:style-name="T60">es observations seront transmis</text:span></text:span><text:span text:style-name="Police_20_par_20_défaut1"><text:span text:style-name="T65">es </text:span></text:span><text:span text:style-name="Police_20_par_20_défaut1"><text:span text:style-name="T63">à la Présidente de la commission d’enquête </text:span></text:span><text:span text:style-name="Police_20_par_20_défaut1"><text:span text:style-name="T65">et </text:span></text:span><text:span text:style-name="Police_20_par_20_défaut1"><text:span text:style-name="T60">consultables par le public sur le site internet </text:span></text:span><text:span text:style-name="Police_20_par_20_défaut1"><text:span text:style-name="T66">indiqué ci-dessus</text:span></text:span><text:span text:style-name="Police_20_par_20_défaut1"><text:span text:style-name="T60"> </text:span></text:span><text:span text:style-name="Police_20_par_20_défaut1"><text:span text:style-name="T43">;</text:span></text:span></text:p>
      <text:p text:style-name="P21">Les observations et propositions écrites sur ce projet peuvent <text:span text:style-name="T1">également </text:span>être adressées par voie postale <text:span text:style-name="T24">au siège de l’enquête</text:span> <text:span text:style-name="T9">à l’adresse suivante </text:span>: <text:span text:style-name="T9">Mairie de</text:span><text:span text:style-name="T2"> </text:span><text:span text:style-name="T7">Montargis</text:span><text:span text:style-name="T22">–</text:span><text:span text:style-name="T2"> </text:span><text:span text:style-name="T7">6 rue Gambetta – BP 719</text:span><text:span text:style-name="T5"> - 45</text:span><text:span text:style-name="T7">207</text:span><text:span text:style-name="T3"> </text:span><text:span text:style-name="T7">MONTARGIS Cedex</text:span><text:span text:style-name="T2">-</text:span><text:span text:style-name="T1"> à l'a</text:span>ttention <text:span text:style-name="T76">de Mme la Présidente de la Commission d’enquête </text:span>; e<text:span text:style-name="T19">lles seront ensuite annexées au registre d’enquête tenu à disposition au siège de l’enquête.</text:span></text:p>
      <text:p text:style-name="P9"/>
      <text:p text:style-name="P20"><text:span text:style-name="T13">Un commissaire-enquêteur, membre de la commission,</text:span><text:span text:style-name="T12"> recevr</text:span><text:span text:style-name="T13">a</text:span><text:span text:style-name="T12"> les observations du public </text:span><text:span text:style-name="T14">en mairie de </text:span><text:span text:style-name="T13">Montargis, Souppes sur Loing, Briare, Chatillon-Coligny, selon l’agenda suivant :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678287813968">
          <table:table-cell table:style-name="Tableau1.A1" office:value-type="string">
            <text:p text:style-name="P31">Mairie</text:p>
          </table:table-cell>
          <table:table-cell table:style-name="Tableau1.A1" office:value-type="string">
            <text:p text:style-name="P26">Dates</text:p>
          </table:table-cell>
          <table:table-cell table:style-name="Tableau1.C1" office:value-type="string">
            <text:p text:style-name="P26">Horaires</text:p>
          </table:table-cell>
        </table:table-row>
        <table:table-row table:style-name="Tableau1.2">
          <table:table-cell table:style-name="Tableau1.A2" table:number-rows-spanned="2" office:value-type="string">
            <text:p text:style-name="P22">Montargis – 45 <text:line-break/>Siège de l’enquête</text:p>
          </table:table-cell>
          <table:table-cell table:style-name="Tableau1.A2" office:value-type="string">
            <text:p text:style-name="P25">Ouverture – mardi 3 janvier 2023</text:p>
          </table:table-cell>
          <table:table-cell table:style-name="Tableau1.C2" office:value-type="string">
            <text:p text:style-name="P24">9h - 12h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23"><text:span text:style-name="T77">Clôture - </text:span>vendredi <text:span text:style-name="T78">3 février 2023</text:span></text:p>
          </table:table-cell>
          <table:table-cell table:style-name="Tableau1.C2" office:value-type="string">
            <text:p text:style-name="P24">14h - 17h</text:p>
          </table:table-cell>
        </table:table-row>
        <table:table-row table:style-name="Tableau1.2">
          <table:table-cell table:style-name="Tableau1.A4" table:number-rows-spanned="2" office:value-type="string">
            <text:p text:style-name="P22">Souppes sur Loing – 77</text:p>
          </table:table-cell>
          <table:table-cell table:style-name="Tableau1.B4" office:value-type="date" office:date-value="2023-01-11">
            <text:p text:style-name="P23">mercredi 11 janvier 2023</text:p>
          </table:table-cell>
          <table:table-cell table:style-name="Tableau1.C5" office:value-type="string">
            <text:p text:style-name="P24">9h - 12h</text:p>
          </table:table-cell>
        </table:table-row>
        <table:table-row table:style-name="Tableau1.2">
          <table:covered-table-cell/>
          <table:table-cell table:style-name="Tableau1.B4" office:value-type="date" office:date-value="2023-01-19">
            <text:p text:style-name="P23">jeudi 19 janvier 2023</text:p>
          </table:table-cell>
          <table:table-cell table:style-name="Tableau1.C5" office:value-type="string">
            <text:p text:style-name="P24">14h - 17h</text:p>
          </table:table-cell>
        </table:table-row>
        <table:table-row table:style-name="Tableau1.2">
          <table:table-cell table:style-name="Tableau1.A2" table:number-rows-spanned="2" office:value-type="string">
            <text:p text:style-name="P22">Briare – 45</text:p>
          </table:table-cell>
          <table:table-cell table:style-name="Tableau1.B6" office:value-type="date" office:date-value="2023-01-16">
            <text:p text:style-name="P23">lundi 16 janvier 2023</text:p>
          </table:table-cell>
          <table:table-cell table:style-name="Tableau1.C2" office:value-type="string">
            <text:p text:style-name="P24">14h - 17h</text:p>
          </table:table-cell>
        </table:table-row>
        <table:table-row table:style-name="Tableau1.2">
          <table:covered-table-cell/>
          <table:table-cell table:style-name="Tableau1.B6" office:value-type="date" office:date-value="2023-01-24">
            <text:p text:style-name="P23">mardi 24 janvier 2023</text:p>
          </table:table-cell>
          <table:table-cell table:style-name="Tableau1.C2" office:value-type="string">
            <text:p text:style-name="P24">9h - 12h</text:p>
          </table:table-cell>
        </table:table-row>
        <table:table-row table:style-name="Tableau1.2">
          <table:table-cell table:style-name="Tableau1.A4" table:number-rows-spanned="2" office:value-type="string">
            <text:p text:style-name="P22"/>
            <text:p text:style-name="P15">Châtillon-Coligny – 45</text:p>
          </table:table-cell>
          <table:table-cell table:style-name="Tableau1.B4" office:value-type="date" office:date-value="2023-01-07">
            <text:p text:style-name="P23">samedi 7 janvier 2023</text:p>
          </table:table-cell>
          <table:table-cell table:style-name="Tableau1.C9" office:value-type="string">
            <text:p text:style-name="P24">9h - 12h</text:p>
          </table:table-cell>
        </table:table-row>
        <table:table-row table:style-name="Tableau1.2">
          <table:covered-table-cell/>
          <table:table-cell table:style-name="Tableau1.B4" office:value-type="date" office:date-value="2023-01-31">
            <text:p text:style-name="P23">mardi 31 janvier 2023</text:p>
          </table:table-cell>
          <table:table-cell table:style-name="Tableau1.C9" office:value-type="string">
            <text:p text:style-name="P24">14h - 17h</text:p>
          </table:table-cell>
        </table:table-row>
      </table:table>
      <text:p text:style-name="P18"/>
      <text:p text:style-name="P1"><text:span text:style-name="T45">Dès réception du </text:span><text:span text:style-name="T44">rapport et </text:span><text:span text:style-name="T45">d</text:span><text:span text:style-name="T44">es conclusions d</text:span><text:span text:style-name="T46">e la Commission d’enquête</text:span><text:span text:style-name="T44">, </text:span><text:span text:style-name="T45">ceux-ci </text:span><text:span text:style-name="T44">seront tenus à la disposition du public, </text:span><text:span text:style-name="T47">en</text:span><text:span text:style-name="T48"> mairie</text:span><text:span text:style-name="T49">s</text:span><text:span text:style-name="Police_20_par_20_défaut"><text:span text:style-name="T35"> </text:span></text:span><text:span text:style-name="Police_20_par_20_défaut"><text:span text:style-name="T36">de</text:span></text:span><text:span text:style-name="Police_20_par_20_défaut"><text:span text:style-name="T37">s </text:span></text:span><text:span text:style-name="Police_20_par_20_défaut"><text:span text:style-name="T67">13 communes </text:span></text:span><text:span text:style-name="T68">et</text:span><text:span text:style-name="T44"> sur internet, pendant un an, à l’adresse suivante : www.</text:span><text:span text:style-name="T50">loiret</text:span><text:span text:style-name="T44">.gouv.fr.</text:span></text:p>
      <text:p text:style-name="P5"/>
      <text:p text:style-name="P4">Des informations sur le projet peuvent être demandées <text:span text:style-name="T21">à :</text:span></text:p>
      <text:p text:style-name="P29"><text:span text:style-name="Police_20_par_20_défaut"><text:span text:style-name="T26">VOIES NAVIGABLES DE FRANCE – Direction Territoriale Centre-Bourgogne – </text:span></text:span></text:p>
      <text:p text:style-name="P28"><text:span text:style-name="Police_20_par_20_défaut"><text:span text:style-name="T80">avenue Pierre <text:tab/>Nugue – 71100 CHALON SUR SAÔNE –</text:span></text:span><text:span text:style-name="Police_20_par_20_défaut"><text:span text:style-name="T81"> </text:span></text:span><text:span text:style-name="Police_20_par_20_défaut"><text:span text:style-name="T82">téléphone : 07 61 43 08 49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Roman" svg:font-family="Roman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nivers (WN)" svg:font-family="'Univers (WN)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2" svg:font-family="OpenSymbol" style:font-family-generic="system" style:font-pitch="variable"/>
    <style:font-face style:name="Roman1" svg:font-family="Roma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 (WN)1" svg:font-family="'Univers (WN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itreCellule" style:family="paragraph" style:parent-style-name="TexteX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TexteCellule" style:family="paragraph" style:parent-style-name="TexteX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/>
    </style:style>
    <style:style style:name="TexteX" style:family="paragraph" style:default-outline-level="">
      <style:paragraph-properties fo:margin-left="1cm" fo:margin-right="0cm" fo:margin-top="0.106cm" fo:margin-bottom="0cm" style:contextual-spacing="false" fo:text-align="start" style:justify-single-word="false" fo:orphans="2" fo:widows="2" fo:text-indent="0cm" style:auto-text-indent="false" fo:padding="0cm" fo:border="none" style:vertical-align="baseline" style:writing-mode="lr-tb"/>
      <style:text-properties style:font-name="Arial" fo:font-family="Arial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ext" style:family="paragraph" style:parent-style-name="Standard" style:default-outline-level="" style:class="extra">
      <style:paragraph-properties fo:margin-left="0.501cm" fo:margin-right="1cm" fo:orphans="0" fo:widows="0" fo:text-indent="0cm" style:auto-text-indent="false">
        <style:tab-stops>
          <style:tab-stop style:position="3.002cm"/>
          <style:tab-stop style:position="5.502cm"/>
          <style:tab-stop style:position="7.502cm"/>
          <style:tab-stop style:position="9.502cm"/>
          <style:tab-stop style:position="11.502cm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Commentaire1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western" style:family="paragraph" style:parent-style-name="Standard" style:default-outline-level="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orps_20_de_20_texte_20_21" style:display-name="Corps de texte 21" style:family="paragraph" style:parent-style-name="Standard" style:default-outline-level="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-1cm" fo:margin-right="0cm" fo:text-indent="0cm" style:auto-text-indent="false">
        <style:tab-stops>
          <style:tab-stop style:position="13.003cm" style:type="center"/>
        </style:tab-stops>
      </style:paragraph-properties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etrait_20_corps_20_de_20_texte_20_21" style:display-name="Retrait corps de texte 21" style:family="paragraph" style:parent-style-name="Standard" style:default-outline-level="">
      <loext:graphic-properties draw:fill="solid" draw:fill-color="#bfbfbf"/>
      <style:paragraph-properties fo:margin-left="2cm" fo:margin-right="0cm" fo:text-indent="-2cm" style:auto-text-indent="false" fo:background-color="#bfbfbf">
        <style:tab-stops>
          <style:tab-stop style:position="16.004cm" style:type="center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/>
    </style:style>
    <style:style style:name="Retrait_20_normal1" style:display-name="Retrait normal1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/>
      <style:text-properties fo:font-size="1638pt" style:font-size-asian="1638pt"/>
    </style:style>
    <style:style style:name="Correction_20_automatique" style:display-name="Correction automatique" style:family="paragraph" style:default-outline-level="">
      <style:paragraph-properties fo:text-align="start" style:justify-single-word="false" fo:orphans="2" fo:widows="2" fo:hyphenation-ladder-count="no-limit" fo:padding="0cm" fo:border="none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h" style:family="paragraph" style:default-outline-level="">
      <style:paragraph-properties fo:text-align="start" style:justify-single-word="false" fo:orphans="2" fo:widows="2" fo:hyphenation-ladder-count="no-limit" fo:padding="0cm" fo:border="none" style:vertical-align="baseline" style:writing-mode="lr-tb"/>
      <style:text-properties style:font-name="Univers (WN)" fo:font-family="'Univers (WN)'" style:font-family-generic="roman" style:font-pitch="variable" fo:font-size="12pt" style:letter-kerning="true" style:font-size-asian="12pt" style:language-asian="zh" style:country-asian="CN" style:font-name-complex="Univers (WN)1" style:font-family-complex="'Univers (WN)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roman" style:font-pitch="variable" fo:font-style="italic" style:font-name-asian="Liberation Sans2" style:font-family-asian="'Liberation Sans'" style:font-family-generic-asian="system" style:font-pitch-asian="variable" style:font-style-asian="italic" style:font-name-complex="Mangal2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Liberation Sans1" fo:font-family="'Liberation Sans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7.251cm" fo:margin-right="0cm" fo:text-indent="0cm" style:auto-text-indent="false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3.752cm" style:type="center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4.004cm" style:type="center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14.004cm" style:type="center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cm" style:contextual-spacing="false" fo:keep-with-next="always">
        <style:tab-stops>
          <style:tab-stop style:position="3.752cm" style:type="center"/>
        </style:tab-stops>
      </style:paragraph-properties>
      <style:text-properties fo:font-variant="small-caps"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3.752cm" style:type="center"/>
        </style:tab-stops>
      </style:paragraph-properties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Roman" fo:font-family="Roman" style:font-family-generic="roman" style:font-pitch="variable" style:font-name-complex="Roman1" style:font-family-complex="Roman" style:font-family-generic-complex="system" style:font-pitch-complex="variable"/>
    </style:style>
    <style:style style:name="Texte_20_de_20_bulles_20_Car" style:display-name="Texte de bulles Car" style:family="text" style:parent-style-name="Police_20_par_20_défaut1">
      <style:text-properties style:font-name="Segoe UI" fo:font-family="'Segoe UI'" style:font-family-generic="roman" style:font-pitch="variable" fo:font-size="9pt" style:font-size-asian="9pt" style:font-size-complex="8pt"/>
    </style:style>
    <style:style style:name="WW8Num2z0" style:family="text">
      <style:text-properties style:font-name="Roman" fo:font-family="Roman" style:font-family-generic="roman" style:font-pitch="variable" style:font-name-asian="Roman1" style:font-family-asian="Roman" style:font-family-generic-asian="system" style:font-pitch-asian="variable" style:font-name-complex="Roman1" style:font-family-complex="Roman" style:font-family-generic-complex="system" style:font-pitch-complex="variable"/>
    </style:style>
    <style:style style:name="WW-Absatz-Standardschriftart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1" style:display-name="WW-Police par défaut1" style:family="text"/>
    <style:style style:name="WW-Absatz-Standardschriftart1111" style:family="text"/>
    <style:style style:name="WW-Absatz-Standardschriftart1111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11"/>
    <style:style style:name="Lien_20_hypertexte1" style:display-name="Lien hypertexte1" style:family="text" style:parent-style-name="WW-Police_20_par_20_défaut111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font-size="8pt" style:font-size-asian="8pt"/>
    </style:style>
    <style:style style:name="endnote_20_reference" style:display-name="endnote reference" style:family="text">
      <style:text-properties fo:font-size="8pt" style:font-size-asian="8pt"/>
    </style:style>
    <style:style style:name="WW-Caractères_20_de_20_note_20_de_20_bas_20_de_20_page" style:display-name="WW-Caractères de note de bas de page" style:family="text"/>
    <style:style style:name="Appel_20_note_20_de_20_bas_20_de_20_p.1" style:display-name="Appel note de bas de p.1" style:family="text">
      <style:text-properties fo:font-size="8pt" style:font-size-asian="8pt"/>
    </style:style>
    <style:style style:name="WW-Appel_20_note_20_de_20_bas_20_de_20_p." style:display-name="WW-Appel note de bas de p." style:family="text">
      <style:text-properties fo:font-size="8pt" style:font-size-asian="8pt"/>
    </style:style>
    <style:style style:name="WW-Appel_20_note_20_de_20_bas_20_de_20_p.1" style:display-name="WW-Appel note de bas de p.1" style:family="text">
      <style:text-properties fo:font-size="8pt" style:font-size-asian="8pt"/>
    </style:style>
    <style:style style:name="WW-Absatz-Standardschriftart111111" style:family="text"/>
    <style:style style:name="WW-Police_20_par_20_défaut1111" style:display-name="WW-Police par défaut1111" style:family="text"/>
    <style:style style:name="WW-Caractères_20_de_20_note_20_de_20_bas_20_de_20_page1" style:display-name="WW-Caractères de note de bas de page1" style:family="text">
      <style:text-properties fo:font-size="8pt" style:font-size-asian="8pt"/>
    </style:style>
    <style:style style:name="WW-Appel_20_note_20_de_20_bas_20_de_20_p.12" style:display-name="WW-Appel note de bas de p.12" style:family="text">
      <style:text-properties fo:font-size="8pt" style:font-size-asian="8pt"/>
    </style:style>
    <style:style style:name="WW-Appel_20_note_20_de_20_bas_20_de_20_p.11" style:display-name="WW-Appel note de bas de p.11" style:family="text">
      <style:text-properties fo:font-size="8pt" style:font-size-asian="8pt"/>
    </style:style>
    <style:style style:name="WW-Police_20_par_20_défaut11111" style:display-name="WW-Police par défaut11111" style:family="text"/>
    <style:style style:name="WW-Police_20_par_20_défaut11112" style:display-name="WW-Police par défaut11112" style:family="text"/>
    <style:style style:name="WW-Appel_20_note_20_de_20_bas_20_de_20_p.123" style:display-name="WW-Appel note de bas de p.123" style:family="text">
      <style:text-properties fo:font-size="8pt" style:font-size-asian="8pt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footnote_20_reference" style:display-name="footnote reference" style:family="text">
      <style:text-properties fo:font-size="8pt" style:font-size-asian="8pt"/>
    </style:style>
    <style:style style:name="WW-Police_20_par_20_défaut111111" style:display-name="WW-Police par défaut111111" style:family="text"/>
    <style:style style:name="WW-Appel_20_note_20_de_20_bas_20_de_20_p.121" style:display-name="WW-Appel note de bas de p.121" style:family="text">
      <style:text-properties fo:font-size="8pt" style:font-size-asian="8pt"/>
    </style:style>
    <style:style style:name="WW-Absatz-Standardschriftart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4cm" fo:margin-left="2.499cm" fo:margin-right="2.3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ÉFET DE *nom du département*</dc:title>
    <meta:creation-date>2022-12-02T14:20:53.381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44" meta:word-count="563" meta:character-count="3606" meta:non-whitespace-character-count="3073"/>
  </office:meta>
</office:document-meta>
</file>