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0"/>
        <table:table-column table:style-name="co5" table:default-cell-style-name="ce12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Annexe au dossier : </text:p>
          </table:table-cell>
          <table:table-cell table:style-name="ce4"/>
          <table:table-cell table:style-name="ce4" office:value-type="string" calcext:value-type="string">
            <text:p>Demandeur : </text:p>
          </table:table-cell>
          <table:table-cell table:style-name="ce7"/>
          <table:table-cell table:style-name="ce4" table:number-columns-repeated="4"/>
          <table:table-cell table:style-name="ce7" table:number-columns-repeated="3"/>
        </table:table-row>
        <table:table-row table:style-name="ro2">
          <table:table-cell table:style-name="Default" table:number-columns-repeated="6"/>
          <table:table-cell table:number-columns-repeated="5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6" office:value-type="string" calcext:value-type="string">
            <text:p>Section</text:p>
          </table:table-cell>
          <table:table-cell table:style-name="ce6" office:value-type="string" calcext:value-type="string">
            <text:p>Plan</text:p>
          </table:table-cell>
          <table:table-cell table:style-name="ce6" office:value-type="string" calcext:value-type="string">
            <text:p>Subdivision</text:p>
          </table:table-cell>
          <table:table-cell table:style-name="ce11" office:value-type="string" calcext:value-type="string">
            <text:p>Contenance cadastrale en h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DAM JEAN PAUL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3" calcext:value-type="float">
            <text:p>73</text:p>
          </table:table-cell>
          <table:table-cell table:style-name="ce9"/>
          <table:table-cell office:value-type="float" office:value="0.124" calcext:value-type="float">
            <text:p>0,1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DAM JEAN PAUL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59" calcext:value-type="float">
            <text:p>759</text:p>
          </table:table-cell>
          <table:table-cell table:style-name="ce9"/>
          <table:table-cell office:value-type="float" office:value="0.091" calcext:value-type="float">
            <text:p>0,09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DAM JEAN PAUL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99" calcext:value-type="float">
            <text:p>99</text:p>
          </table:table-cell>
          <table:table-cell table:style-name="ce9"/>
          <table:table-cell office:value-type="float" office:value="0.259" calcext:value-type="float">
            <text:p>0,25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SSOCIATION FONCIERE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.247" calcext:value-type="float">
            <text:p>1,24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DENIS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table:style-name="ce9"/>
          <table:table-cell office:value-type="float" office:value="0.807" calcext:value-type="float">
            <text:p>0,80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LANCHET <text:s/>CHRISTIA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75" calcext:value-type="float">
            <text:p>175</text:p>
          </table:table-cell>
          <table:table-cell table:style-name="ce9"/>
          <table:table-cell office:value-type="float" office:value="0.1195" calcext:value-type="float">
            <text:p>0,11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259" calcext:value-type="float">
            <text:p>259</text:p>
          </table:table-cell>
          <table:table-cell table:style-name="ce9"/>
          <table:table-cell office:value-type="float" office:value="0.267" calcext:value-type="float">
            <text:p>0,26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288" calcext:value-type="float">
            <text:p>288</text:p>
          </table:table-cell>
          <table:table-cell table:style-name="ce9"/>
          <table:table-cell office:value-type="float" office:value="0.18" calcext:value-type="float">
            <text:p>0,18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table:style-name="ce9"/>
          <table:table-cell office:value-type="float" office:value="0.382" calcext:value-type="float">
            <text:p>0,38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table:style-name="ce9"/>
          <table:table-cell office:value-type="float" office:value="0.2805" calcext:value-type="float">
            <text:p>0,28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39" calcext:value-type="float">
            <text:p>39</text:p>
          </table:table-cell>
          <table:table-cell table:style-name="ce9"/>
          <table:table-cell office:value-type="float" office:value="0.339" calcext:value-type="float">
            <text:p>0,33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42" calcext:value-type="float">
            <text:p>42</text:p>
          </table:table-cell>
          <table:table-cell table:style-name="ce9"/>
          <table:table-cell office:value-type="float" office:value="3.063" calcext:value-type="float">
            <text:p>3,06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15" calcext:value-type="float">
            <text:p>15</text:p>
          </table:table-cell>
          <table:table-cell table:style-name="ce9"/>
          <table:table-cell office:value-type="float" office:value="2.658" calcext:value-type="float">
            <text:p>2,6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17" calcext:value-type="float">
            <text:p>17</text:p>
          </table:table-cell>
          <table:table-cell table:style-name="ce9"/>
          <table:table-cell office:value-type="float" office:value="2.515" calcext:value-type="float">
            <text:p>2,51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16" calcext:value-type="float">
            <text:p>16</text:p>
          </table:table-cell>
          <table:table-cell table:style-name="ce9"/>
          <table:table-cell office:value-type="float" office:value="0.462" calcext:value-type="float">
            <text:p>0,46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10" calcext:value-type="float">
            <text:p>10</text:p>
          </table:table-cell>
          <table:table-cell table:style-name="ce9"/>
          <table:table-cell office:value-type="float" office:value="0.7" calcext:value-type="float">
            <text:p>0,70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9" calcext:value-type="float">
            <text:p>9</text:p>
          </table:table-cell>
          <table:table-cell table:style-name="ce9"/>
          <table:table-cell office:value-type="float" office:value="0.074" calcext:value-type="float">
            <text:p>0,07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20" calcext:value-type="float">
            <text:p>20</text:p>
          </table:table-cell>
          <table:table-cell table:style-name="ce9"/>
          <table:table-cell office:value-type="float" office:value="3.468" calcext:value-type="float">
            <text:p>3,4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11" calcext:value-type="float">
            <text:p>11</text:p>
          </table:table-cell>
          <table:table-cell table:style-name="ce9"/>
          <table:table-cell office:value-type="float" office:value="0.43" calcext:value-type="float">
            <text:p>0,4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37" calcext:value-type="float">
            <text:p>37</text:p>
          </table:table-cell>
          <table:table-cell table:style-name="ce9"/>
          <table:table-cell office:value-type="float" office:value="1.731" calcext:value-type="float">
            <text:p>1,7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50" calcext:value-type="float">
            <text:p>50</text:p>
          </table:table-cell>
          <table:table-cell table:style-name="ce9"/>
          <table:table-cell office:value-type="float" office:value="0.352" calcext:value-type="float">
            <text:p>0,3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RE/ROLLET GINETTE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A</text:p>
          </table:table-cell>
          <table:table-cell office:value-type="float" office:value="52" calcext:value-type="float">
            <text:p>52</text:p>
          </table:table-cell>
          <table:table-cell table:style-name="ce9"/>
          <table:table-cell office:value-type="float" office:value="0.0918" calcext:value-type="float">
            <text:p>0,091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ISE CHRISTIAN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D</text:p>
          </table:table-cell>
          <table:table-cell office:value-type="float" office:value="66" calcext:value-type="float">
            <text:p>66</text:p>
          </table:table-cell>
          <table:table-cell table:style-name="ce9"/>
          <table:table-cell office:value-type="float" office:value="2.52" calcext:value-type="float">
            <text:p>2,52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ISE CHRISTIAN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table:style-name="ce9"/>
          <table:table-cell office:value-type="float" office:value="3.274" calcext:value-type="float">
            <text:p>3,27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ISE CHRISTIAN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122" calcext:value-type="float">
            <text:p>122</text:p>
          </table:table-cell>
          <table:table-cell table:style-name="ce9"/>
          <table:table-cell office:value-type="float" office:value="0.1198" calcext:value-type="float">
            <text:p>0,119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ISE CHRISTIAN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119" calcext:value-type="float">
            <text:p>119</text:p>
          </table:table-cell>
          <table:table-cell table:style-name="ce9"/>
          <table:table-cell office:value-type="float" office:value="0.1593" calcext:value-type="float">
            <text:p>0,159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table:style-name="ce8" office:value-type="string" calcext:value-type="string">
            <text:p>53</text:p>
          </table:table-cell>
          <table:table-cell table:style-name="ce9"/>
          <table:table-cell office:value-type="float" office:value="0.205" calcext:value-type="float">
            <text:p>0,20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table:style-name="ce8" office:value-type="float" office:value="75" calcext:value-type="float">
            <text:p>75</text:p>
          </table:table-cell>
          <table:table-cell table:style-name="ce9"/>
          <table:table-cell office:value-type="float" office:value="0.371" calcext:value-type="float">
            <text:p>0,37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table:style-name="ce8" office:value-type="float" office:value="71" calcext:value-type="float">
            <text:p>71</text:p>
          </table:table-cell>
          <table:table-cell table:style-name="ce9"/>
          <table:table-cell office:value-type="float" office:value="1.096" calcext:value-type="float">
            <text:p>1,09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31" calcext:value-type="float">
            <text:p>131</text:p>
          </table:table-cell>
          <table:table-cell table:style-name="ce9"/>
          <table:table-cell office:value-type="float" office:value="0.9939" calcext:value-type="float">
            <text:p>0,993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30" calcext:value-type="float">
            <text:p>130</text:p>
          </table:table-cell>
          <table:table-cell table:style-name="ce9"/>
          <table:table-cell office:value-type="float" office:value="0.1208" calcext:value-type="float">
            <text:p>0,12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33" calcext:value-type="float">
            <text:p>133</text:p>
          </table:table-cell>
          <table:table-cell/>
          <table:table-cell office:value-type="float" office:value="0.221" calcext:value-type="float">
            <text:p>0,22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32" calcext:value-type="float">
            <text:p>132</text:p>
          </table:table-cell>
          <table:table-cell/>
          <table:table-cell office:value-type="float" office:value="0.0611" calcext:value-type="float">
            <text:p>0,061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A</text:p>
          </table:table-cell>
          <table:table-cell table:style-name="ce8" office:value-type="float" office:value="54" calcext:value-type="float">
            <text:p>54</text:p>
          </table:table-cell>
          <table:table-cell/>
          <table:table-cell office:value-type="float" office:value="1.1922" calcext:value-type="float">
            <text:p>1,192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34" calcext:value-type="float">
            <text:p>134</text:p>
          </table:table-cell>
          <table:table-cell/>
          <table:table-cell office:value-type="float" office:value="0.3905" calcext:value-type="float">
            <text:p>0,39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C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office:value-type="float" office:value="0.536" calcext:value-type="float">
            <text:p>0,53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A</text:p>
          </table:table-cell>
          <table:table-cell table:style-name="ce8" office:value-type="float" office:value="62" calcext:value-type="float">
            <text:p>62</text:p>
          </table:table-cell>
          <table:table-cell/>
          <table:table-cell office:value-type="float" office:value="0.7598" calcext:value-type="float">
            <text:p>0,759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ZY</text:p>
          </table:table-cell>
          <table:table-cell table:style-name="ce8" office:value-type="float" office:value="12" calcext:value-type="float">
            <text:p>12</text:p>
          </table:table-cell>
          <table:table-cell/>
          <table:table-cell office:value-type="float" office:value="0.253" calcext:value-type="float">
            <text:p>0,25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ZY</text:p>
          </table:table-cell>
          <table:table-cell table:style-name="ce8" office:value-type="float" office:value="11" calcext:value-type="float">
            <text:p>11</text:p>
          </table:table-cell>
          <table:table-cell/>
          <table:table-cell office:value-type="float" office:value="0.176" calcext:value-type="float">
            <text:p>0,17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17" calcext:value-type="float">
            <text:p>117</text:p>
          </table:table-cell>
          <table:table-cell/>
          <table:table-cell office:value-type="float" office:value="0.1102" calcext:value-type="float">
            <text:p>0,110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ZY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office:value-type="float" office:value="4.193" calcext:value-type="float">
            <text:p>4,19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20" calcext:value-type="float">
            <text:p>120</text:p>
          </table:table-cell>
          <table:table-cell/>
          <table:table-cell office:value-type="float" office:value="0.1342" calcext:value-type="float">
            <text:p>0,134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18" calcext:value-type="float">
            <text:p>118</text:p>
          </table:table-cell>
          <table:table-cell/>
          <table:table-cell office:value-type="float" office:value="0.1194" calcext:value-type="float">
            <text:p>0,119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27" calcext:value-type="float">
            <text:p>127</text:p>
          </table:table-cell>
          <table:table-cell/>
          <table:table-cell office:value-type="float" office:value="0.1708" calcext:value-type="float">
            <text:p>0,17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121" calcext:value-type="float">
            <text:p>121</text:p>
          </table:table-cell>
          <table:table-cell/>
          <table:table-cell office:value-type="float" office:value="0.1197" calcext:value-type="float">
            <text:p>0,119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368" calcext:value-type="float">
            <text:p>368</text:p>
          </table:table-cell>
          <table:table-cell/>
          <table:table-cell office:value-type="float" office:value="0.1767" calcext:value-type="float">
            <text:p>0,176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370" calcext:value-type="float">
            <text:p>370</text:p>
          </table:table-cell>
          <table:table-cell/>
          <table:table-cell office:value-type="float" office:value="0.1404" calcext:value-type="float">
            <text:p>0,140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table:style-name="ce8" office:value-type="float" office:value="371" calcext:value-type="float">
            <text:p>371</text:p>
          </table:table-cell>
          <table:table-cell/>
          <table:table-cell office:value-type="float" office:value="0.0838" calcext:value-type="float">
            <text:p>0,083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A</text:p>
          </table:table-cell>
          <table:table-cell table:style-name="ce8" office:value-type="float" office:value="60" calcext:value-type="float">
            <text:p>60</text:p>
          </table:table-cell>
          <table:table-cell/>
          <table:table-cell office:value-type="float" office:value="12.4089" calcext:value-type="float">
            <text:p>12,408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A</text:p>
          </table:table-cell>
          <table:table-cell table:style-name="ce8" office:value-type="float" office:value="63" calcext:value-type="float">
            <text:p>63</text:p>
          </table:table-cell>
          <table:table-cell/>
          <table:table-cell office:value-type="float" office:value="0.5" calcext:value-type="float">
            <text:p>0,50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ZY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0.19" calcext:value-type="float">
            <text:p>0,19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ZY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0.251" calcext:value-type="float">
            <text:p>0,25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table:style-name="ce8" office:value-type="float" office:value="14" calcext:value-type="float">
            <text:p>14</text:p>
          </table:table-cell>
          <table:table-cell/>
          <table:table-cell office:value-type="float" office:value="0.522" calcext:value-type="float">
            <text:p>0,52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table:style-name="ce8" office:value-type="float" office:value="26" calcext:value-type="float">
            <text:p>26</text:p>
          </table:table-cell>
          <table:table-cell/>
          <table:table-cell office:value-type="float" office:value="0.22" calcext:value-type="float">
            <text:p>0,22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016" calcext:value-type="float">
            <text:p>0,01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.819" calcext:value-type="float">
            <text:p>0,81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0.4955" calcext:value-type="float">
            <text:p>0,49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float" office:value="0.454" calcext:value-type="float">
            <text:p>0,45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0.0274" calcext:value-type="float">
            <text:p>0,027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0.049" calcext:value-type="float">
            <text:p>0,04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float" office:value="0.8512" calcext:value-type="float">
            <text:p>0,851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float" office:value="0.1833" calcext:value-type="float">
            <text:p>0,183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53" calcext:value-type="float">
            <text:p>953</text:p>
          </table:table-cell>
          <table:table-cell/>
          <table:table-cell office:value-type="float" office:value="1.4565" calcext:value-type="float">
            <text:p>1,45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float" office:value="1.3742" calcext:value-type="float">
            <text:p>1,374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0.246" calcext:value-type="float">
            <text:p>0,24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0.065" calcext:value-type="float">
            <text:p>0,06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float" office:value="0.167" calcext:value-type="float">
            <text:p>0,16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float" office:value="0.05" calcext:value-type="float">
            <text:p>0,0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0.383" calcext:value-type="float">
            <text:p>0,38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69" calcext:value-type="float">
            <text:p>669</text:p>
          </table:table-cell>
          <table:table-cell/>
          <table:table-cell office:value-type="float" office:value="0.19" calcext:value-type="float">
            <text:p>0,19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float" office:value="0.418" calcext:value-type="float">
            <text:p>0,41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/>
          <table:table-cell office:value-type="float" office:value="0.358" calcext:value-type="float">
            <text:p>0,3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49" calcext:value-type="float">
            <text:p>949</text:p>
          </table:table-cell>
          <table:table-cell/>
          <table:table-cell office:value-type="float" office:value="1.1166" calcext:value-type="float">
            <text:p>1,116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47" calcext:value-type="float">
            <text:p>947</text:p>
          </table:table-cell>
          <table:table-cell/>
          <table:table-cell office:value-type="float" office:value="0.3767" calcext:value-type="float">
            <text:p>0,376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833" calcext:value-type="float">
            <text:p>833</text:p>
          </table:table-cell>
          <table:table-cell/>
          <table:table-cell office:value-type="float" office:value="0.145" calcext:value-type="float">
            <text:p>0,14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0.299" calcext:value-type="float">
            <text:p>0,29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float" office:value="0.228" calcext:value-type="float">
            <text:p>0,2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3" calcext:value-type="float">
            <text:p>573</text:p>
          </table:table-cell>
          <table:table-cell/>
          <table:table-cell office:value-type="float" office:value="0.098" calcext:value-type="float">
            <text:p>0,09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float" office:value="0.325" calcext:value-type="float">
            <text:p>0,32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float" office:value="0.23" calcext:value-type="float">
            <text:p>0,2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0.202" calcext:value-type="float">
            <text:p>0,20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0.248" calcext:value-type="float">
            <text:p>0,24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/>
          <table:table-cell office:value-type="float" office:value="0.493" calcext:value-type="float">
            <text:p>0,49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0.061" calcext:value-type="float">
            <text:p>0,06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0.002" calcext:value-type="float">
            <text:p>0,00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0.01" calcext:value-type="float">
            <text:p>0,01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float" office:value="0.1895" calcext:value-type="float">
            <text:p>0,18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/>
          <table:table-cell office:value-type="float" office:value="0.2608" calcext:value-type="float">
            <text:p>0,26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.181" calcext:value-type="float">
            <text:p>0,18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0.08" calcext:value-type="float">
            <text:p>0,08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0.242" calcext:value-type="float">
            <text:p>0,24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0.49" calcext:value-type="float">
            <text:p>0,49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float" office:value="0.0415" calcext:value-type="float">
            <text:p>0,04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26" calcext:value-type="float">
            <text:p>926</text:p>
          </table:table-cell>
          <table:table-cell/>
          <table:table-cell office:value-type="float" office:value="0.235" calcext:value-type="float">
            <text:p>0,23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0.072" calcext:value-type="float">
            <text:p>0,07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126" calcext:value-type="float">
            <text:p>0,12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.65" calcext:value-type="float">
            <text:p>2,6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float" office:value="0.099" calcext:value-type="float">
            <text:p>0,09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0.131" calcext:value-type="float">
            <text:p>0,1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0.182" calcext:value-type="float">
            <text:p>0,18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0.802" calcext:value-type="float">
            <text:p>0,80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0.424" calcext:value-type="float">
            <text:p>0,4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0.2858" calcext:value-type="float">
            <text:p>0,285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float" office:value="0.198" calcext:value-type="float">
            <text:p>0,19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float" office:value="1.1366" calcext:value-type="float">
            <text:p>1,136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float" office:value="0.718" calcext:value-type="float">
            <text:p>0,71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0.322" calcext:value-type="float">
            <text:p>0,32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float" office:value="0.628" calcext:value-type="float">
            <text:p>0,6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0.262" calcext:value-type="float">
            <text:p>0,26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float" office:value="0.056" calcext:value-type="float">
            <text:p>0,05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.35" calcext:value-type="float">
            <text:p>7,3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 JACQUES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YC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8.844" calcext:value-type="float">
            <text:p>48,8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0.124" calcext:value-type="float">
            <text:p>0,1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0.564" calcext:value-type="float">
            <text:p>0,5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.601" calcext:value-type="float">
            <text:p>1,60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87" calcext:value-type="float">
            <text:p>1087</text:p>
          </table:table-cell>
          <table:table-cell/>
          <table:table-cell office:value-type="float" office:value="0.0248" calcext:value-type="float">
            <text:p>0,024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85" calcext:value-type="float">
            <text:p>1085</text:p>
          </table:table-cell>
          <table:table-cell/>
          <table:table-cell office:value-type="float" office:value="0.0755" calcext:value-type="float">
            <text:p>0,07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83" calcext:value-type="float">
            <text:p>1083</text:p>
          </table:table-cell>
          <table:table-cell/>
          <table:table-cell office:value-type="float" office:value="0.1921" calcext:value-type="float">
            <text:p>0,192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float" office:value="0.0476" calcext:value-type="float">
            <text:p>0,047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0.262" calcext:value-type="float">
            <text:p>0,26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0.252" calcext:value-type="float">
            <text:p>0,2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float" office:value="0.266" calcext:value-type="float">
            <text:p>0,26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float" office:value="0.32" calcext:value-type="float">
            <text:p>0,32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DANTIN MARIE NOELL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float" office:value="0.341" calcext:value-type="float">
            <text:p>0,34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0.515" calcext:value-type="float">
            <text:p>0,51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1.199" calcext:value-type="float">
            <text:p>1,19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0.469" calcext:value-type="float">
            <text:p>0,46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398" calcext:value-type="float">
            <text:p>0,39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381" calcext:value-type="float">
            <text:p>0,38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0.789" calcext:value-type="float">
            <text:p>0,78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float" office:value="0.3516" calcext:value-type="float">
            <text:p>0,351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A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.094" calcext:value-type="float">
            <text:p>0,09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C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03" calcext:value-type="float">
            <text:p>0,03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0.4408" calcext:value-type="float">
            <text:p>0,440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float" office:value="0.8815" calcext:value-type="float">
            <text:p>0,88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0.2204" calcext:value-type="float">
            <text:p>0,220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float" office:value="0.2203" calcext:value-type="float">
            <text:p>0,220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45" calcext:value-type="float">
            <text:p>645</text:p>
          </table:table-cell>
          <table:table-cell/>
          <table:table-cell office:value-type="float" office:value="1.596" calcext:value-type="float">
            <text:p>1,59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55" calcext:value-type="float">
            <text:p>955</text:p>
          </table:table-cell>
          <table:table-cell/>
          <table:table-cell office:value-type="float" office:value="0.2826" calcext:value-type="float">
            <text:p>0,282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float" office:value="0.8037" calcext:value-type="float">
            <text:p>0,803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/>
          <table:table-cell office:value-type="float" office:value="0.025" calcext:value-type="float">
            <text:p>0,02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IZENGREMEL/SOUCHAIRE MONIQU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1072" calcext:value-type="float">
            <text:p>1072</text:p>
          </table:table-cell>
          <table:table-cell/>
          <table:table-cell office:value-type="float" office:value="0.2231" calcext:value-type="float">
            <text:p>0,223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VAL SIMO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0.637" calcext:value-type="float">
            <text:p>0,63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31 J</text:p>
          </table:table-cell>
          <table:table-cell/>
          <table:table-cell office:value-type="float" office:value="0.2306" calcext:value-type="float">
            <text:p>0,230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839" calcext:value-type="float">
            <text:p>839</text:p>
          </table:table-cell>
          <table:table-cell/>
          <table:table-cell office:value-type="float" office:value="0.136" calcext:value-type="float">
            <text:p>0,13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float" office:value="0.2175" calcext:value-type="float">
            <text:p>0,21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0.603" calcext:value-type="float">
            <text:p>0,60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float" office:value="0.255" calcext:value-type="float">
            <text:p>0,25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831 K</text:p>
          </table:table-cell>
          <table:table-cell/>
          <table:table-cell office:value-type="float" office:value="0.1154" calcext:value-type="float">
            <text:p>0,11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ATOUILLAT ANNE MARI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float" office:value="0.159" calcext:value-type="float">
            <text:p>0,15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1.744" calcext:value-type="float">
            <text:p>1,7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H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916" calcext:value-type="float">
            <text:p>0,91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0.132" calcext:value-type="float">
            <text:p>0,1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0.1895" calcext:value-type="float">
            <text:p>0,18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E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0.81" calcext:value-type="float">
            <text:p>0,81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D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float" office:value="0.047" calcext:value-type="float">
            <text:p>0,04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EOFFROY GEORGES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0.077" calcext:value-type="float">
            <text:p>0,07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EMARD ROGER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float" office:value="0.198" calcext:value-type="float">
            <text:p>0,19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ILLAT PIERRE</text:p>
          </table:table-cell>
          <table:table-cell office:value-type="string" calcext:value-type="string">
            <text:p>TRANCAULT</text:p>
          </table:table-cell>
          <table:table-cell office:value-type="string" calcext:value-type="string">
            <text:p>G</text:p>
          </table:table-cell>
          <table:table-cell office:value-type="float" office:value="369" calcext:value-type="float">
            <text:p>369</text:p>
          </table:table-cell>
          <table:table-cell/>
          <table:table-cell office:value-type="float" office:value="0.1404" calcext:value-type="float">
            <text:p>0,140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DEME MARIE CLAUD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float" office:value="0.462" calcext:value-type="float">
            <text:p>0,46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DEME MARIE CLAUD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575" calcext:value-type="float">
            <text:p>575</text:p>
          </table:table-cell>
          <table:table-cell/>
          <table:table-cell office:value-type="float" office:value="0.015" calcext:value-type="float">
            <text:p>0,01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float" office:value="0.2555" calcext:value-type="float">
            <text:p>0,25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735" calcext:value-type="float">
            <text:p>735</text:p>
          </table:table-cell>
          <table:table-cell/>
          <table:table-cell office:value-type="float" office:value="0.7745" calcext:value-type="float">
            <text:p>0,77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930" calcext:value-type="float">
            <text:p>930</text:p>
          </table:table-cell>
          <table:table-cell/>
          <table:table-cell office:value-type="float" office:value="0.128" calcext:value-type="float">
            <text:p>0,1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0.077" calcext:value-type="float">
            <text:p>0,07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float" office:value="0.239" calcext:value-type="float">
            <text:p>0,23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0.207" calcext:value-type="float">
            <text:p>0,20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A</text:p>
          </table:table-cell>
          <table:table-cell office:value-type="float" office:value="631" calcext:value-type="float">
            <text:p>631</text:p>
          </table:table-cell>
          <table:table-cell/>
          <table:table-cell office:value-type="float" office:value="0.208" calcext:value-type="float">
            <text:p>0,20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.063" calcext:value-type="float">
            <text:p>1,06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0.218" calcext:value-type="float">
            <text:p>0,21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2.443" calcext:value-type="float">
            <text:p>2,44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0.176" calcext:value-type="float">
            <text:p>0,17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1.223" calcext:value-type="float">
            <text:p>1,22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.994" calcext:value-type="float">
            <text:p>1,99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0.159" calcext:value-type="float">
            <text:p>0,15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222" calcext:value-type="float">
            <text:p>0,22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K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0.028" calcext:value-type="float">
            <text:p>0,0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float" office:value="0.67" calcext:value-type="float">
            <text:p>0,67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float" office:value="0.347" calcext:value-type="float">
            <text:p>0,34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0.053" calcext:value-type="float">
            <text:p>0,05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float" office:value="0.131" calcext:value-type="float">
            <text:p>0,1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float" office:value="0.156" calcext:value-type="float">
            <text:p>0,15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float" office:value="0.1015" calcext:value-type="float">
            <text:p>0,10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09" calcext:value-type="float">
            <text:p>509</text:p>
          </table:table-cell>
          <table:table-cell/>
          <table:table-cell office:value-type="float" office:value="0.177" calcext:value-type="float">
            <text:p>0,17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float" office:value="0.04" calcext:value-type="float">
            <text:p>0,04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14" calcext:value-type="float">
            <text:p>514</text:p>
          </table:table-cell>
          <table:table-cell/>
          <table:table-cell office:value-type="float" office:value="0.078" calcext:value-type="float">
            <text:p>0,07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float" office:value="0.228" calcext:value-type="float">
            <text:p>0,2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0.054" calcext:value-type="float">
            <text:p>0,05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float" office:value="0.117" calcext:value-type="float">
            <text:p>0,11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0.058" calcext:value-type="float">
            <text:p>0,0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0.077" calcext:value-type="float">
            <text:p>0,07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float" office:value="0.0835" calcext:value-type="float">
            <text:p>0,08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float" office:value="0.023" calcext:value-type="float">
            <text:p>0,02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float" office:value="0.105" calcext:value-type="float">
            <text:p>0,10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0.447" calcext:value-type="float">
            <text:p>0,44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955" calcext:value-type="float">
            <text:p>0,95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0.645" calcext:value-type="float">
            <text:p>0,64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I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0.477" calcext:value-type="float">
            <text:p>0,47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.133" calcext:value-type="float">
            <text:p>1,13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.057" calcext:value-type="float">
            <text:p>1,05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0.206" calcext:value-type="float">
            <text:p>0,20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.414" calcext:value-type="float">
            <text:p>1,41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96" calcext:value-type="float">
            <text:p>596</text:p>
          </table:table-cell>
          <table:table-cell/>
          <table:table-cell office:value-type="float" office:value="0.0795" calcext:value-type="float">
            <text:p>0,07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float" office:value="0.028" calcext:value-type="float">
            <text:p>0,0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.021" calcext:value-type="float">
            <text:p>1,02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ZB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.309" calcext:value-type="float">
            <text:p>1,30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float" office:value="0.098" calcext:value-type="float">
            <text:p>0,09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0.046" calcext:value-type="float">
            <text:p>0,04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44" calcext:value-type="float">
            <text:p>544</text:p>
          </table:table-cell>
          <table:table-cell/>
          <table:table-cell office:value-type="float" office:value="0.05" calcext:value-type="float">
            <text:p>0,0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TH/COURTOIS HELENE</text:p>
          </table:table-cell>
          <table:table-cell office:value-type="string" calcext:value-type="string">
            <text:p>SAINT-MAURICE-AUX-RICHES-HOMMES</text:p>
          </table:table-cell>
          <table:table-cell office:value-type="string" calcext:value-type="string">
            <text:p>F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0.138" calcext:value-type="float">
            <text:p>0,1380 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F</number:text>
    </number:number-style>
    <number:number-style style:name="N18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mètres</number:text>
    </number:number-style>
    <number:number-style style:name="N195">
      <number:number number:decimal-places="3" loext:min-decimal-places="3" number:min-integer-digits="1"/>
      <number:text> mètres</number:text>
    </number:number-style>
    <number:number-style style:name="N196">
      <number:number number:decimal-places="4" loext:min-decimal-places="4" number:min-integer-digits="1"/>
      <number:text> mètres</number:text>
    </number:number-style>
    <number:number-style style:name="N197">
      <number:number number:decimal-places="1" loext:min-decimal-places="1" number:min-integer-digits="1"/>
      <number:text> mètres</number:text>
    </number:number-style>
    <number:number-style style:name="N198">
      <number:number number:decimal-places="0" loext:min-decimal-places="0" number:min-integer-digits="1"/>
      <number:text> mètres</number:text>
    </number:number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4" loext:min-decimal-places="4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 style:data-style-name="N2" text:time-value="09:54:08.0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2" style:display-name="PageStyle_Fiche complè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3" style:display-name="PageStyle_Fiche complè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4" style:display-name="PageStyle_Fiche complè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5" style:display-name="PageStyle_Fiche complèt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8-31T09:59:08.610000000</dc:date>
    <meta:editing-duration>PT10M46S</meta:editing-duration>
    <meta:editing-cycles>3</meta:editing-cycles>
    <meta:generator>LibreOffice/5.0.6.3.0$Windows_x86 LibreOffice_project/fe46e5b82646505d0acf84e14cef05527e401d3b</meta:generator>
    <meta:document-statistic meta:table-count="1" meta:cell-count="1058" meta:object-count="0"/>
  </office:meta>
</office:document-meta>
</file>