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34.78mm"/>
    </style:style>
    <style:style style:name="co4" style:family="table-column">
      <style:table-column-properties fo:break-before="auto" style:column-width="45.6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1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6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default-cell-style-name="ce16"/>
        <table:table-column table:style-name="co6" table:default-cell-style-name="ce19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>
            <text:p>Annexe au dossier : 2018/171</text:p>
          </table:table-cell>
          <table:table-cell table:style-name="ce8"/>
          <table:table-cell table:style-name="ce8" office:value-type="string" calcext:value-type="string">
            <text:p>Demandeur : </text:p>
          </table:table-cell>
          <table:table-cell table:style-name="ce12" office:value-type="string" calcext:value-type="string">
            <text:p>Mr DAZIN Damien</text:p>
          </table:table-cell>
          <table:table-cell table:style-name="ce8" table:number-columns-repeated="4"/>
          <table:table-cell table:style-name="ce12" table:number-columns-repeated="3"/>
        </table:table-row>
        <table:table-row table:style-name="ro2">
          <table:table-cell table:style-name="Default" table:number-columns-repeated="6"/>
          <table:table-cell table:number-columns-repeated="5"/>
        </table:table-row>
        <table:table-row table:style-name="ro3">
          <table:table-cell table:style-name="ce2" office:value-type="string" calcext:value-type="string">
            <text:p>Propriétaire</text:p>
          </table:table-cell>
          <table:table-cell table:style-name="ce2" office:value-type="string" calcext:value-type="string">
            <text:p>Commune</text:p>
          </table:table-cell>
          <table:table-cell table:style-name="ce11" office:value-type="string" calcext:value-type="string">
            <text:p>Section</text:p>
          </table:table-cell>
          <table:table-cell table:style-name="ce11" office:value-type="string" calcext:value-type="string">
            <text:p>Plan</text:p>
          </table:table-cell>
          <table:table-cell table:style-name="ce11" office:value-type="string" calcext:value-type="string">
            <text:p>Subdivision</text:p>
          </table:table-cell>
          <table:table-cell table:style-name="ce17" office:value-type="string" calcext:value-type="string">
            <text:p>Contenance cadastrale en ha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BENNETIER VEUVE DAZIN FLORENCE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D</text:p>
          </table:table-cell>
          <table:table-cell table:style-name="ce13" office:value-type="float" office:value="38" calcext:value-type="float">
            <text:p>38</text:p>
          </table:table-cell>
          <table:table-cell table:style-name="ce15"/>
          <table:table-cell table:style-name="ce18" office:value-type="float" office:value="1.102" calcext:value-type="float">
            <text:p>1,1020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BENNETIER VEUVE DAZIN FLORENCE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K</text:p>
          </table:table-cell>
          <table:table-cell table:style-name="ce13" office:value-type="float" office:value="2" calcext:value-type="float">
            <text:p>2</text:p>
          </table:table-cell>
          <table:table-cell table:style-name="ce15"/>
          <table:table-cell table:style-name="ce18" office:value-type="float" office:value="2.363" calcext:value-type="float">
            <text:p>2,3630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BENNETIER VEUVE DAZIN FLORENCE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YC</text:p>
          </table:table-cell>
          <table:table-cell table:style-name="ce13" office:value-type="float" office:value="29" calcext:value-type="float">
            <text:p>29</text:p>
          </table:table-cell>
          <table:table-cell table:style-name="ce15"/>
          <table:table-cell table:style-name="ce18" office:value-type="float" office:value="0.148" calcext:value-type="float">
            <text:p>0,1480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BENNETIER VEUVE DAZIN FLORENCE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YC</text:p>
          </table:table-cell>
          <table:table-cell table:style-name="ce13" office:value-type="float" office:value="30" calcext:value-type="float">
            <text:p>30</text:p>
          </table:table-cell>
          <table:table-cell table:style-name="ce15"/>
          <table:table-cell table:style-name="ce18" office:value-type="float" office:value="0.263" calcext:value-type="float">
            <text:p>0,2630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MMUNE DE PERREUX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 office:value-type="float" office:value="0.7285" calcext:value-type="float">
            <text:p>0,7285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MMUNE DE PERREUX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</text:p>
          </table:table-cell>
          <table:table-cell office:value-type="float" office:value="0.7285" calcext:value-type="float">
            <text:p>0,7285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 ROY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</text:p>
          </table:table-cell>
          <table:table-cell office:value-type="float" office:value="1.9695" calcext:value-type="float">
            <text:p>1,9695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 ROY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0.025" calcext:value-type="float">
            <text:p>0,025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 ROY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.474" calcext:value-type="float">
            <text:p>2,474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 ROY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C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.058" calcext:value-type="float">
            <text:p>1,058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 ROY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0.0526" calcext:value-type="float">
            <text:p>0,0526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 ROY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</text:p>
          </table:table-cell>
          <table:table-cell office:value-type="float" office:value="0.5789" calcext:value-type="float">
            <text:p>0,5789 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CONSORTS BOUQUIER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M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K</text:p>
          </table:table-cell>
          <table:table-cell table:style-name="ce18" office:value-type="float" office:value="0.928" calcext:value-type="float">
            <text:p>0,9280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S BOUQUIER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office:value-type="float" office:value="0.928" calcext:value-type="float">
            <text:p>0,928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S DESGARDES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B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.999" calcext:value-type="float">
            <text:p>3,999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S DESGARDES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F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0.18" calcext:value-type="float">
            <text:p>0,180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S DESGARDES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0.3781" calcext:value-type="float">
            <text:p>0,3781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S DESGARDES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B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.998" calcext:value-type="float">
            <text:p>2,998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ONSORTS DESGARDES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C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.93" calcext:value-type="float">
            <text:p>2,93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</text:p>
          </table:table-cell>
          <table:table-cell office:value-type="float" office:value="2.2274" calcext:value-type="float">
            <text:p>2,227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L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3.9957" calcext:value-type="float">
            <text:p>3,995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K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</text:p>
          </table:table-cell>
          <table:table-cell office:value-type="float" office:value="2.2987" calcext:value-type="float">
            <text:p>2,298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K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</text:p>
          </table:table-cell>
          <table:table-cell office:value-type="float" office:value="0.7663" calcext:value-type="float">
            <text:p>0,766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</text:p>
          </table:table-cell>
          <table:table-cell office:value-type="float" office:value="1.6035" calcext:value-type="float">
            <text:p>1,603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</text:p>
          </table:table-cell>
          <table:table-cell office:value-type="float" office:value="1.6035" calcext:value-type="float">
            <text:p>1,603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E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0.334" calcext:value-type="float">
            <text:p>0,33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</text:p>
          </table:table-cell>
          <table:table-cell office:value-type="float" office:value="0.964" calcext:value-type="float">
            <text:p>0,96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</text:p>
          </table:table-cell>
          <table:table-cell office:value-type="float" office:value="0.964" calcext:value-type="float">
            <text:p>0,96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E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.479" calcext:value-type="float">
            <text:p>2,47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 office:value-type="float" office:value="1.0987" calcext:value-type="float">
            <text:p>1,098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</text:p>
          </table:table-cell>
          <table:table-cell office:value-type="float" office:value="2.1973" calcext:value-type="float">
            <text:p>2,197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.848" calcext:value-type="float">
            <text:p>1,84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B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.0562" calcext:value-type="float">
            <text:p>4,056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office:value-type="float" office:value="1.0115" calcext:value-type="float">
            <text:p>1,01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B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.638" calcext:value-type="float">
            <text:p>0,63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</text:p>
          </table:table-cell>
          <table:table-cell office:value-type="float" office:value="1.0115" calcext:value-type="float">
            <text:p>1,01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</text:p>
          </table:table-cell>
          <table:table-cell office:value-type="float" office:value="1.83" calcext:value-type="float">
            <text:p>1,83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 office:value-type="float" office:value="1.83" calcext:value-type="float">
            <text:p>1,83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</text:p>
          </table:table-cell>
          <table:table-cell office:value-type="float" office:value="2.7105" calcext:value-type="float">
            <text:p>2,71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</text:p>
          </table:table-cell>
          <table:table-cell office:value-type="float" office:value="2.7105" calcext:value-type="float">
            <text:p>2,71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</text:p>
          </table:table-cell>
          <table:table-cell office:value-type="float" office:value="2.29" calcext:value-type="float">
            <text:p>2,29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</text:p>
          </table:table-cell>
          <table:table-cell office:value-type="float" office:value="1.145" calcext:value-type="float">
            <text:p>1,14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</text:p>
          </table:table-cell>
          <table:table-cell office:value-type="float" office:value="9.1976" calcext:value-type="float">
            <text:p>9,197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BOIS VEUVE DAZIN PAULETT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.494" calcext:value-type="float">
            <text:p>4,494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FR OUANNE BRANLIN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L</text:p>
          </table:table-cell>
          <table:table-cell table:style-name="ce13" office:value-type="float" office:value="15" calcext:value-type="float">
            <text:p>15</text:p>
          </table:table-cell>
          <table:table-cell table:style-name="ce15"/>
          <table:table-cell table:style-name="ce18" office:value-type="float" office:value="11.077" calcext:value-type="float">
            <text:p>11,077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FR OUANNE BRANLIN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L</text:p>
          </table:table-cell>
          <table:table-cell table:style-name="ce13" office:value-type="float" office:value="12" calcext:value-type="float">
            <text:p>12</text:p>
          </table:table-cell>
          <table:table-cell table:style-name="ce15"/>
          <table:table-cell table:style-name="ce18" office:value-type="float" office:value="5.137" calcext:value-type="float">
            <text:p>5,137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FR OUANNE BRANLIN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K</text:p>
          </table:table-cell>
          <table:table-cell table:style-name="ce13" office:value-type="float" office:value="42" calcext:value-type="float">
            <text:p>42</text:p>
          </table:table-cell>
          <table:table-cell table:style-name="ce15"/>
          <table:table-cell table:style-name="ce18" office:value-type="float" office:value="1.787" calcext:value-type="float">
            <text:p>1,787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FR OUANNE BRANLIN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D</text:p>
          </table:table-cell>
          <table:table-cell table:style-name="ce13" office:value-type="float" office:value="284" calcext:value-type="float">
            <text:p>284</text:p>
          </table:table-cell>
          <table:table-cell table:style-name="ce15"/>
          <table:table-cell table:style-name="ce18" office:value-type="float" office:value="3.7973" calcext:value-type="float">
            <text:p>3,7973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FR OUANNE BRANLIN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D</text:p>
          </table:table-cell>
          <table:table-cell table:style-name="ce13" office:value-type="float" office:value="283" calcext:value-type="float">
            <text:p>283</text:p>
          </table:table-cell>
          <table:table-cell table:style-name="ce15"/>
          <table:table-cell table:style-name="ce18" office:value-type="float" office:value="9.0275" calcext:value-type="float">
            <text:p>9,0275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FR OUANNE BRANLIN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D</text:p>
          </table:table-cell>
          <table:table-cell table:style-name="ce13" office:value-type="float" office:value="285" calcext:value-type="float">
            <text:p>285</text:p>
          </table:table-cell>
          <table:table-cell table:style-name="ce15"/>
          <table:table-cell table:style-name="ce18" office:value-type="float" office:value="2.414" calcext:value-type="float">
            <text:p>2,414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FR OUANNE BRANLIN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D</text:p>
          </table:table-cell>
          <table:table-cell table:style-name="ce13" office:value-type="float" office:value="281" calcext:value-type="float">
            <text:p>281</text:p>
          </table:table-cell>
          <table:table-cell table:style-name="ce15"/>
          <table:table-cell table:style-name="ce18" office:value-type="float" office:value="2.8929" calcext:value-type="float">
            <text:p>2,8929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FR OUANNE BRANLIN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D</text:p>
          </table:table-cell>
          <table:table-cell table:style-name="ce13" office:value-type="float" office:value="280" calcext:value-type="float">
            <text:p>280</text:p>
          </table:table-cell>
          <table:table-cell table:style-name="ce15"/>
          <table:table-cell table:style-name="ce18" office:value-type="float" office:value="10.19" calcext:value-type="float">
            <text:p>10,190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GFR OUANNE BRANLIN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L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string" calcext:value-type="string">
            <text:p>K</text:p>
          </table:table-cell>
          <table:table-cell table:style-name="ce18" office:value-type="float" office:value="1.1235" calcext:value-type="float">
            <text:p>1,1235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GFR OUANNE BRANLIN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L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string" calcext:value-type="string">
            <text:p>J</text:p>
          </table:table-cell>
          <table:table-cell table:style-name="ce18" office:value-type="float" office:value="3.3705" calcext:value-type="float">
            <text:p>3,370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FR OUANNE BRANLIN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C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float" office:value="0.4867" calcext:value-type="float">
            <text:p>0,4867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LEMAIRE MICHEL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4.961" calcext:value-type="float">
            <text:p>4,96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EMAIRE VEUVE GAUTROT NICOL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7.927" calcext:value-type="float">
            <text:p>7,92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EMAIRE VEUVE GAUTROT NICOL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6.349" calcext:value-type="float">
            <text:p>6,349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LEVEQUE VEUVE BENNETIER MICHELE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D</text:p>
          </table:table-cell>
          <table:table-cell table:style-name="ce13" office:value-type="float" office:value="137" calcext:value-type="float">
            <text:p>137</text:p>
          </table:table-cell>
          <table:table-cell table:style-name="ce15" office:value-type="string" calcext:value-type="string">
            <text:p>C</text:p>
          </table:table-cell>
          <table:table-cell table:style-name="ce18" office:value-type="float" office:value="1.0421" calcext:value-type="float">
            <text:p>1,0421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LEVEQUE VEUVE BENNETIER MICHELE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D</text:p>
          </table:table-cell>
          <table:table-cell table:style-name="ce13" office:value-type="float" office:value="137" calcext:value-type="float">
            <text:p>137</text:p>
          </table:table-cell>
          <table:table-cell table:style-name="ce15" office:value-type="string" calcext:value-type="string">
            <text:p>A</text:p>
          </table:table-cell>
          <table:table-cell table:style-name="ce18" office:value-type="float" office:value="1.748" calcext:value-type="float">
            <text:p>1,748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LEVEQUE VEUVE BENNETIER MICHELE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D</text:p>
          </table:table-cell>
          <table:table-cell table:style-name="ce13" office:value-type="float" office:value="137" calcext:value-type="float">
            <text:p>137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0.755" calcext:value-type="float">
            <text:p>0,755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LEVEQUE VEUVE BENNETIER MICHELE</text:p>
          </table:table-cell>
          <table:table-cell table:style-name="ce9" office:value-type="string" calcext:value-type="string">
            <text:p>MELLEROY</text:p>
          </table:table-cell>
          <table:table-cell table:style-name="ce9" office:value-type="string" calcext:value-type="string">
            <text:p>ZP</text:p>
          </table:table-cell>
          <table:table-cell table:style-name="ce13" office:value-type="float" office:value="20" calcext:value-type="float">
            <text:p>20</text:p>
          </table:table-cell>
          <table:table-cell table:style-name="ce15"/>
          <table:table-cell table:style-name="ce18" office:value-type="float" office:value="0.995" calcext:value-type="float">
            <text:p>0,995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LEVEQUE VEUVE BENNETIER MICHELE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ZD</text:p>
          </table:table-cell>
          <table:table-cell table:style-name="ce13" office:value-type="float" office:value="20" calcext:value-type="float">
            <text:p>20</text:p>
          </table:table-cell>
          <table:table-cell table:style-name="ce15"/>
          <table:table-cell table:style-name="ce18" office:value-type="float" office:value="2.6021" calcext:value-type="float">
            <text:p>2,6021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LEVEQUE VEUVE BENNETIER MICHELE</text:p>
          </table:table-cell>
          <table:table-cell table:style-name="ce9" office:value-type="string" calcext:value-type="string">
            <text:p>MELLEROY</text:p>
          </table:table-cell>
          <table:table-cell table:style-name="ce9" office:value-type="string" calcext:value-type="string">
            <text:p>ZP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string" calcext:value-type="string">
            <text:p>K</text:p>
          </table:table-cell>
          <table:table-cell table:style-name="ce18" office:value-type="float" office:value="2.2295" calcext:value-type="float">
            <text:p>2,2295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LEVEQUE VEUVE BENNETIER MICHELE</text:p>
          </table:table-cell>
          <table:table-cell table:style-name="ce9" office:value-type="string" calcext:value-type="string">
            <text:p>MELLEROY</text:p>
          </table:table-cell>
          <table:table-cell table:style-name="ce9" office:value-type="string" calcext:value-type="string">
            <text:p>ZP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string" calcext:value-type="string">
            <text:p>A</text:p>
          </table:table-cell>
          <table:table-cell table:style-name="ce18" office:value-type="float" office:value="6.178" calcext:value-type="float">
            <text:p>6,178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LEVEQUE VEUVE BENNETIER MICHELE</text:p>
          </table:table-cell>
          <table:table-cell table:style-name="ce9" office:value-type="string" calcext:value-type="string">
            <text:p>MELLEROY</text:p>
          </table:table-cell>
          <table:table-cell table:style-name="ce9" office:value-type="string" calcext:value-type="string">
            <text:p>ZP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string" calcext:value-type="string">
            <text:p>J</text:p>
          </table:table-cell>
          <table:table-cell table:style-name="ce18" office:value-type="float" office:value="2.2295" calcext:value-type="float">
            <text:p>2,2295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LEVEQUE VEUVE BENNETIER MICHELE</text:p>
          </table:table-cell>
          <table:table-cell table:style-name="ce9" office:value-type="string" calcext:value-type="string">
            <text:p>MELLEROY</text:p>
          </table:table-cell>
          <table:table-cell table:style-name="ce9" office:value-type="string" calcext:value-type="string">
            <text:p>ZP</text:p>
          </table:table-cell>
          <table:table-cell table:style-name="ce13" office:value-type="float" office:value="15" calcext:value-type="float">
            <text:p>15</text:p>
          </table:table-cell>
          <table:table-cell table:style-name="ce15"/>
          <table:table-cell table:style-name="ce18" office:value-type="float" office:value="1.397" calcext:value-type="float">
            <text:p>1,397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LEVEQUE VEUVE BENNETIER MICHELE</text:p>
          </table:table-cell>
          <table:table-cell table:style-name="ce9" office:value-type="string" calcext:value-type="string">
            <text:p>MELLEROY</text:p>
          </table:table-cell>
          <table:table-cell table:style-name="ce9" office:value-type="string" calcext:value-type="string">
            <text:p>ZH</text:p>
          </table:table-cell>
          <table:table-cell table:style-name="ce13" office:value-type="float" office:value="16" calcext:value-type="float">
            <text:p>16</text:p>
          </table:table-cell>
          <table:table-cell table:style-name="ce15"/>
          <table:table-cell table:style-name="ce18" office:value-type="float" office:value="0.6567" calcext:value-type="float">
            <text:p>0,656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LEVEQUE VEUVE BENNETIER MICHELE</text:p>
          </table:table-cell>
          <table:table-cell table:style-name="ce9" office:value-type="string" calcext:value-type="string">
            <text:p>MELLEROY</text:p>
          </table:table-cell>
          <table:table-cell table:style-name="ce9" office:value-type="string" calcext:value-type="string">
            <text:p>ZE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6.616" calcext:value-type="float">
            <text:p>6,616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LEVEQUE VEUVE BENNETIER MICHELE</text:p>
          </table:table-cell>
          <table:table-cell table:style-name="ce9" office:value-type="string" calcext:value-type="string">
            <text:p>MELLEROY</text:p>
          </table:table-cell>
          <table:table-cell table:style-name="ce9" office:value-type="string" calcext:value-type="string">
            <text:p>ZE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string" calcext:value-type="string">
            <text:p>A</text:p>
          </table:table-cell>
          <table:table-cell table:style-name="ce18" office:value-type="float" office:value="1.273" calcext:value-type="float">
            <text:p>1,273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LEVEQUE VEUVE BENNETIER MICHELE</text:p>
          </table:table-cell>
          <table:table-cell table:style-name="ce9" office:value-type="string" calcext:value-type="string">
            <text:p>MELLEROY</text:p>
          </table:table-cell>
          <table:table-cell table:style-name="ce9" office:value-type="string" calcext:value-type="string">
            <text:p>ZA</text:p>
          </table:table-cell>
          <table:table-cell table:style-name="ce13" office:value-type="float" office:value="112" calcext:value-type="float">
            <text:p>112</text:p>
          </table:table-cell>
          <table:table-cell table:style-name="ce15"/>
          <table:table-cell table:style-name="ce18" office:value-type="float" office:value="3.841" calcext:value-type="float">
            <text:p>3,841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. ET MME. BEULLARD MICHEL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K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0.5743" calcext:value-type="float">
            <text:p>0,574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. ET MME. BEULLARD MICHEL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C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float" office:value="0.9987" calcext:value-type="float">
            <text:p>0,998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. ET MME. BEULLARD MICHEL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K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0.0614" calcext:value-type="float">
            <text:p>0,061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. ET MME. BEULLARD MICHEL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K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.478" calcext:value-type="float">
            <text:p>3,47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. ET MME. BEULLARD MICHEL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K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.8977" calcext:value-type="float">
            <text:p>0,897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EUNIER EPOUSE ESCLOUPIER MARIE FRANCOISE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ZK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.526" calcext:value-type="float">
            <text:p>0,5260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TUPINIER DANIEL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YA</text:p>
          </table:table-cell>
          <table:table-cell table:style-name="ce13" office:value-type="float" office:value="48" calcext:value-type="float">
            <text:p>48</text:p>
          </table:table-cell>
          <table:table-cell table:style-name="ce15"/>
          <table:table-cell table:style-name="ce18" office:value-type="float" office:value="0.0918" calcext:value-type="float">
            <text:p>0,0918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TUPINIER DANIEL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YA</text:p>
          </table:table-cell>
          <table:table-cell table:style-name="ce13" office:value-type="float" office:value="54" calcext:value-type="float">
            <text:p>54</text:p>
          </table:table-cell>
          <table:table-cell table:style-name="ce15"/>
          <table:table-cell table:style-name="ce18" office:value-type="float" office:value="1.6652" calcext:value-type="float">
            <text:p>1,6652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TUPINIER DANIEL</text:p>
          </table:table-cell>
          <table:table-cell table:style-name="ce9" office:value-type="string" calcext:value-type="string">
            <text:p>CHARNYOREEDEPUISAYE</text:p>
          </table:table-cell>
          <table:table-cell table:style-name="ce9" office:value-type="string" calcext:value-type="string">
            <text:p>YA</text:p>
          </table:table-cell>
          <table:table-cell table:style-name="ce13" office:value-type="float" office:value="27" calcext:value-type="float">
            <text:p>27</text:p>
          </table:table-cell>
          <table:table-cell table:style-name="ce15"/>
          <table:table-cell table:style-name="ce18" office:value-type="float" office:value="2.497" calcext:value-type="float">
            <text:p>2,497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TUPINIER DANIEL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 office:value-type="float" office:value="0.192" calcext:value-type="float">
            <text:p>0,1920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TUPINIER DANIEL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</text:p>
          </table:table-cell>
          <table:table-cell office:value-type="float" office:value="0.192" calcext:value-type="float">
            <text:p>0,1920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TUPINIER DANIEL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office:value-type="float" office:value="1.7767" calcext:value-type="float">
            <text:p>1,7767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TUPINIER DANIEL</text:p>
          </table:table-cell>
          <table:table-cell office:value-type="string" calcext:value-type="string">
            <text:p>CHARNYOREEDEPUISAYE</text:p>
          </table:table-cell>
          <table:table-cell office:value-type="string" calcext:value-type="string">
            <text:p>Y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</text:p>
          </table:table-cell>
          <table:table-cell office:value-type="float" office:value="0.8883" calcext:value-type="float">
            <text:p>0,8883 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2" loext:min-decimal-places="2" number:min-integer-digits="1"/>
      <number:text> mètres</number:text>
    </number:number-style>
    <number:number-style style:name="N159">
      <number:number number:decimal-places="3" loext:min-decimal-places="3" number:min-integer-digits="1"/>
      <number:text> mètres</number:text>
    </number:number-style>
    <number:number-style style:name="N160">
      <number:number number:decimal-places="4" loext:min-decimal-places="4" number:min-integer-digits="1"/>
      <number:text> mètres</number:text>
    </number:number-style>
    <number:number-style style:name="N161">
      <number:number number:decimal-places="1" loext:min-decimal-places="1" number:min-integer-digits="1"/>
      <number:text> mètres</number:text>
    </number:number-style>
    <number:number-style style:name="N162">
      <number:number number:decimal-places="0" loext:min-decimal-places="0" number:min-integer-digits="1"/>
      <number:text> mètres</number:text>
    </number:number-style>
    <number:number-style style:name="N163">
      <number:number number:decimal-places="2" loext:min-decimal-places="0" number:min-integer-digits="0" number:decimal-replacement="" number:grouping="true" number:display-factor="1000"/>
      <number:text> ha</number:text>
    </number:number-style>
    <number:number-style style:name="N164">
      <number:number number:decimal-places="2" loext:min-decimal-places="2" number:min-integer-digits="0" number:grouping="true"/>
      <number:text> ha</number:text>
    </number:number-style>
    <number:number-style style:name="N165">
      <number:number number:decimal-places="2" loext:min-decimal-places="2" number:min-integer-digits="1"/>
      <number:text> ha</number:text>
    </number:number-style>
    <number:date-style style:name="N166">
      <number:day/>
      <number:text>/</number:text>
      <number:month/>
    </number:date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">
      <number:number number:decimal-places="0" loext:min-decimal-places="0" number:min-integer-digits="5"/>
    </number:number-style>
    <number:number-style style:name="N16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4" loext:min-decimal-places="4" number:min-integer-digits="1" number:grouping="true"/>
    </number:number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76P0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F</number:text>
    </number:number-style>
    <number:number-style style:name="N18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2" style:volatile="true">
      <loext:text> </loext:text>
      <loext:fill-character> </loext:fill-character>
      <number:text>- F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loext:min-decimal-places="2" number:min-integer-digits="1"/>
      <number:text> mètres</number:text>
    </number:number-style>
    <number:number-style style:name="N195">
      <number:number number:decimal-places="3" loext:min-decimal-places="3" number:min-integer-digits="1"/>
      <number:text> mètres</number:text>
    </number:number-style>
    <number:number-style style:name="N196">
      <number:number number:decimal-places="4" loext:min-decimal-places="4" number:min-integer-digits="1"/>
      <number:text> mètres</number:text>
    </number:number-style>
    <number:number-style style:name="N197">
      <number:number number:decimal-places="1" loext:min-decimal-places="1" number:min-integer-digits="1"/>
      <number:text> mètres</number:text>
    </number:number-style>
    <number:number-style style:name="N198">
      <number:number number:decimal-places="0" loext:min-decimal-places="0" number:min-integer-digits="1"/>
      <number:text> mètres</number:text>
    </number:number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ctif</number:text>
    </number:number-style>
    <number:number-style style:name="N200P1" style:volatile="true">
      <number:text>Actif</number:text>
    </number:number-style>
    <number:number-style style:name="N200">
      <number:text>Inactif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4" loext:min-decimal-places="4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0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4:37:10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complète" style:display-name="PageStyle_Fiche complè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1" style:display-name="PageStyle_Fiche complèt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2" style:display-name="PageStyle_Fiche complè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3" style:display-name="PageStyle_Fiche complè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4" style:display-name="PageStyle_Fiche complè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5" style:display-name="PageStyle_Fiche complè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6" style:display-name="PageStyle_Fiche complète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0:56:00.588000000</meta:creation-date>
    <dc:date>2018-08-01T14:40:44.360000000</dc:date>
    <meta:editing-duration>PT9M19S</meta:editing-duration>
    <meta:editing-cycles>3</meta:editing-cycles>
    <meta:generator>LibreOffice/5.0.6.3.0$Windows_x86 LibreOffice_project/fe46e5b82646505d0acf84e14cef05527e401d3b</meta:generator>
    <meta:document-statistic meta:table-count="1" meta:cell-count="467" meta:object-count="0"/>
  </office:meta>
</office:document-meta>
</file>